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1" svg:font-family="'Bebas Neue'" style:font-pitch="variable"/>
    <style:font-face style:name="Bebas Neue" svg:font-family="'Bebas Neue'" style:font-adornments="Bold" style:font-pitch="variable"/>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Droid Sans1" fo:font-size="15pt" style:font-size-asian="13.1000003814697pt" style:font-size-complex="15pt"/>
    </style:style>
    <style:style style:name="P2" style:family="paragraph" style:parent-style-name="Standard">
      <style:text-properties style:font-name="Droid Sans1" fo:font-size="20pt" style:font-size-asian="20pt" style:font-size-complex="20pt"/>
    </style:style>
    <style:style style:name="P3" style:family="paragraph" style:parent-style-name="Standard">
      <style:text-properties style:font-name="Droid Sans1" fo:font-size="20pt" fo:font-weight="bold" style:font-size-asian="20pt" style:font-weight-asian="bold" style:font-size-complex="20pt" style:font-weight-complex="bold"/>
    </style:style>
    <style:style style:name="P4" style:family="paragraph" style:parent-style-name="Standard">
      <style:text-properties style:font-name="Bebas Neue1" fo:font-size="40pt" style:font-size-asian="40pt" style:font-size-complex="40pt"/>
    </style:style>
    <style:style style:name="P5" style:family="paragraph" style:parent-style-name="Standard">
      <style:text-properties style:font-name="Bebas Neue1" fo:font-size="20pt" style:font-size-asian="20pt" style:font-size-complex="20pt"/>
    </style:style>
    <style:style style:name="P6" style:family="paragraph" style:parent-style-name="Standard">
      <style:text-properties style:font-name="Bebas Neue1" fo:font-size="20pt" fo:font-style="normal" style:font-size-asian="20pt" style:font-style-asian="normal" style:font-size-complex="20pt" style:font-style-complex="normal"/>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ize="13pt" style:font-size-asian="13pt" style:font-size-complex="13pt"/>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Standard">
      <style:paragraph-properties fo:padding="0.0291in" fo:border-left="none" fo:border-right="none" fo:border-top="none" fo:border-bottom="0.99pt solid #000000" style:join-border="false"/>
    </style:style>
    <style:style style:name="P12" style:family="paragraph" style:parent-style-name="Standard" style:list-style-name="L1"/>
    <style:style style:name="P13" style:family="paragraph" style:parent-style-name="Standard" style:list-style-name="L1">
      <style:text-properties fo:font-style="normal" style:font-style-asian="normal" style:font-style-complex="normal"/>
    </style:style>
    <style:style style:name="P14" style:family="paragraph" style:parent-style-name="Standard" style:list-style-name="L2"/>
    <style:style style:name="P15" style:family="paragraph" style:parent-style-name="Standard" style:list-style-name="L2">
      <style:text-properties fo:font-style="italic" style:font-style-asian="italic" style:font-style-complex="italic"/>
    </style:style>
    <style:style style:name="P16" style:family="paragraph" style:parent-style-name="Standard" style:list-style-name="L3">
      <style:text-properties fo:font-size="13pt" style:font-size-asian="13pt" style:font-size-complex="13pt"/>
    </style:style>
    <style:style style:name="P17" style:family="paragraph" style:parent-style-name="Heading_20_3">
      <style:text-properties style:font-name="Bebas Neue1" fo:font-size="20pt" fo:font-weight="normal" style:font-size-asian="20pt" style:font-weight-asian="normal" style:font-size-complex="20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normal" style:font-weight-asian="normal" style:font-weight-complex="normal"/>
    </style:style>
    <style:style style:name="T6" style:family="text">
      <style:text-properties fo:font-size="9pt" style:font-size-asian="9pt" style:font-size-complex="9pt"/>
    </style:style>
    <style:style style:name="T7" style:family="text">
      <style:text-properties style:font-name="Droid Sans1" fo:font-size="15pt" style:font-size-asian="13.1000003814697pt" style:font-size-complex="15pt"/>
    </style:style>
    <style:style style:name="T8" style:family="text">
      <style:text-properties style:text-line-through-style="solid" fo:font-style="normal" style:font-style-asian="normal" style:font-style-complex="normal"/>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posal for EU legislation</text:p>
      <text:p text:style-name="P2"/>
      <text:p text:style-name="P2"/>
      <text:p text:style-name="P3">Mandatory anonymised and end-to-end encrypted communications in all telephony and computer appliances sold after 201x.</text:p>
      <text:p text:style-name="Standard"/>
      <text:p text:style-name="Standard">Status: <text:span text:style-name="T9">DRAFT 0.9</text:span></text:p>
      <text:p text:style-name="P5"><text:line-break/></text:p>
      <text:p text:style-name="P5"/>
      <text:p text:style-name="P5"/>
      <text:p text:style-name="P5">Summary</text:p>
      <text:p text:style-name="P1"/>
      <text:p text:style-name="Standard"><text:span text:style-name="T7">W</text:span>e propose legislation to upgrade all communication in order to provide neces­sa­ry technical measures for maintaining an adequate imple­mentation of the <text:span text:style-name="T9">Secrecy of Correspondence</text:span> and <text:span text:style-name="T9">Freedom of Assembly</text:span> re­quired by most constitutions and human right charters. The law shall include ways to ensure its correct implementation and a transition path from the existing unsafe systems.</text:p>
      <text:p text:style-name="P1"/>
      <text:h text:style-name="P17" text:outline-level="3">DEFINITIONS</text:h>
      <text:p text:style-name="Standard"/>
      <text:p text:style-name="Standard">§§ By <text:span text:style-name="T1">communication</text:span> we intend any digital transaction between two human beings (<text:span text:style-name="T9">FIXME</text:span>: Can we extend this to intra-device communication, too?) that may be of private nature; that includes messaging, chat, document exchange, screen sharing, telephony, audio or video conferencing. It also includes delayed delivery when the recipient isn't available.</text:p>
      <text:p text:style-name="Standard"/>
      <text:p text:style-name="Standard">§§ By <text:span text:style-name="T1">appliance</text:span> we intend all kinds of devices such as telephones, com­puters or tablet devices that are expected to provide <text:span text:style-name="T1">communication </text:span><text:span text:style-name="T2">services</text:span><text:span text:style-name="T1">, </text:span><text:span text:style-name="T2">commercially available in the EU after 201x. Such expectation can be created specifically, but not exclusively</text:span></text:p>
      <text:p text:style-name="P7"/>
      <text:list xml:id="list1864882371" text:style-name="L1">
        <text:list-item>
          <text:p text:style-name="P13"><text:soft-page-break/>by the fact that the device provides a specific microphone plug or a built-in microphone or a photo or video camera function or any combination of these;</text:p>
        </text:list-item>
        <text:list-item>
          <text:p text:style-name="P13">if the device is bundled with any external microphone, camera or headset;</text:p>
        </text:list-item>
        <text:list-item>
          <text:p text:style-name="P13">if it provides <text:span text:style-name="T1">communications</text:span> software as defined in this document;</text:p>
        </text:list-item>
        <text:list-item>
          <text:p text:style-name="P12"><text:span text:style-name="T2">if the device offers an easy or straightforward way to install the missing </text:span><text:span text:style-name="T1">communications</text:span><text:span text:style-name="T2"> software.</text:span></text:p>
        </text:list-item>
      </text:list>
      <text:p text:style-name="P8"/>
      <text:p text:style-name="Standard"><text:span text:style-name="T2">§§ By </text:span><text:span text:style-name="T1">encryption</text:span><text:span text:style-name="T2"> we intend “the equivalent to 128 bit key size security” according to the </text:span><text:a xlink:type="simple" xlink:href="http://www.ecrypt.eu.org/documents/D.SPA.20.pdf" office:name="title_1" office:target-frame-name="_blank" xlink:show="new">ECRYPT II recommendations on Algorithms and Keysizes</text:a><text:span text:style-name="T6"> (that is at least 3248 bits for RSA and 256 bits for Elliptic Curve Cryptography at the time of writing)</text:span>.</text:p>
      <text:p text:style-name="Standard"/>
      <text:p text:style-name="Standard">§§ By <text:span text:style-name="T1">end-to-end encryption</text:span> we intend that an <text:span text:style-name="T1">encryption</text:span> channel is established directly and exclusively between the <text:span text:style-name="T1">appliances</text:span> of the per­sons participating in the <text:span text:style-name="T1">communication</text:span><text:span text:style-name="T2"> ensuring that no other person or entity can access its content. (</text:span><text:span text:style-name="T4">FIXME</text:span><text:span text:style-name="T2">: do these kind of definitions already exist in deployed legislation such that we can inherit them?)</text:span></text:p>
      <text:p text:style-name="P7"/>
      <text:p text:style-name="Standard">§§ By <text:span text:style-name="T1">perfect forward secrecy</text:span> we intend that the <text:span text:style-name="T1">end-to-end encrypted</text:span> channel renews its keys according to the <text:a xlink:type="simple" xlink:href="http://en.wikipedia.org/wiki/Elliptic_curve_Diffie–Hellman">elliptic curve Diffie–Hellman</text:a> key agreement scheme, utilizing <text:a xlink:type="simple" xlink:href="http://en.wikipedia.org/wiki/Curve25519">Curve25519</text:a>, at least once per day of <text:span text:style-name="T1">communication</text:span> or once a week in absence of <text:span text:style-name="T1">communication</text:span>. This pro­vides for repudiability and the maintaining of secrecy over time.</text:p>
      <text:p text:style-name="Standard"/>
      <text:p text:style-name="Standard">§§ By <text:span text:style-name="T1">obfuscation</text:span> we intend that the <text:span text:style-name="T1">communication</text:span> between <text:span text:style-name="T1">appliances</text:span> is delivered over a heterogeneous network of relay nodes such that any third party cannot learn which persons are participating in the <text:span text:style-name="T1">communication</text:span>.</text:p>
      <text:p text:style-name="Standard"/>
      <text:p text:style-name="Standard">§§ By <text:span text:style-name="T1">uniform sizes of data packets</text:span><text:span text:style-name="T2"> we intend that all </text:span><text:span text:style-name="T1">communications</text:span><text:span text:style-name="T2"> are transmitted in form of data packets of standard sizes specified as mul­tiples of 8 kilobytes for real-time data like telephony and 64 kilobytes for asynchronous data like messaging (</text:span><text:span text:style-name="T4">FIXME</text:span><text:span text:style-name="T2">: too detailed). Should the data of a </text:span><text:span text:style-name="T1">communi­cation</text:span><text:span text:style-name="T2"> fall below the minimum size it is to be replenished with auxiliary or random data that cannot be distinguished from the actual </text:span><text:span text:style-name="T1">commu­nication </text:span><text:span text:style-name="T2">data.</text:span></text:p>
      <text:p text:style-name="P7"/>
      <text:p text:style-name="Standard"><text:span text:style-name="T2">§§ By </text:span><text:span text:style-name="T1">gateway</text:span><text:span text:style-name="T2"> we intend services that interface </text:span><text:span text:style-name="T1">communications </text:span><text:span text:style-name="T2">between</text:span><text:span text:style-name="T1"> appliances</text:span><text:span text:style-name="T2"> and devices predating the introduction of</text:span><text:span text:style-name="T1"> </text:span><text:soft-page-break/><text:span text:style-name="T1">appliances.</text:span></text:p>
      <text:p text:style-name="P8"/>
      <text:p text:style-name="Standard"><text:span text:style-name="T2">§§ By </text:span><text:span text:style-name="T1">vicinity discovery</text:span><text:span text:style-name="T2"> we intend a feature of the </text:span><text:span text:style-name="T1">appliance</text:span><text:span text:style-name="T2"> that allows the owner to learn the authentication keys of an other </text:span><text:span text:style-name="T1">appliance </text:span><text:span text:style-name="T2">nearby.</text:span></text:p>
      <text:p text:style-name="P7"/>
      <text:p text:style-name="Standard"><text:span text:style-name="T2">§§ By </text:span><text:span text:style-name="T1">network discovery </text:span><text:span text:style-name="T2">we intend a mechanism to retrieve the authentication keys of an other </text:span><text:span text:style-name="T1">appliance</text:span><text:span text:style-name="T2"> or an appropriate </text:span><text:span text:style-name="T1">gateway</text:span><text:span text:style-name="T2"> in the case of a device predating the introduction of</text:span><text:span text:style-name="T1"> appliances.</text:span></text:p>
      <text:p text:style-name="P8"/>
      <text:h text:style-name="P17" text:outline-level="3">PROTOTYPE LAW TEXT</text:h>
      <text:p text:style-name="Standard"/>
      <text:p text:style-name="Standard">§§ All <text:span text:style-name="T1">appliances</text:span> must at the time of acquisition be fully functional and utilize secret <text:span text:style-name="T1">communication </text:span><text:span text:style-name="T2">whenever in exchange with another</text:span><text:span text:style-name="T1"> appliance. </text:span><text:span text:style-name="T2">This intends</text:span></text:p>
      <text:p text:style-name="P7"/>
      <text:list xml:id="list1167511485" text:style-name="L2">
        <text:list-item>
          <text:p text:style-name="P15">encrypted end-to-end;</text:p>
        </text:list-item>
        <text:list-item>
          <text:p text:style-name="P14"><text:span text:style-name="T2">with </text:span><text:span text:style-name="T1">perfect forward secrecy;</text:span></text:p>
        </text:list-item>
        <text:list-item>
          <text:p text:style-name="P14"><text:span text:style-name="T2">with</text:span><text:span text:style-name="T1"> obfuscation</text:span><text:span text:style-name="T2"> of the identity of the involved persons;</text:span></text:p>
        </text:list-item>
        <text:list-item>
          <text:p text:style-name="P14"><text:span text:style-name="T2">employing</text:span><text:span text:style-name="T1"> uniform sizes of data packets</text:span><text:span text:style-name="T2">.</text:span></text:p>
        </text:list-item>
      </text:list>
      <text:p text:style-name="Standard"/>
      <text:p text:style-name="Standard">§§ The <text:span text:style-name="T1">appliance</text:span> must not be able or be enabled to disclose <text:a xlink:type="simple" xlink:href="http://en.wikipedia.org/wiki/Public-key_cryptography">private encryption keys</text:a> to anyone but its legitimate owner.</text:p>
      <text:p text:style-name="Standard"/>
      <text:p text:style-name="Standard">§§ The software source code utilised to implement the functionality of <text:span text:style-name="T1">communication </text:span><text:span text:style-name="T2">must be publicly available under an </text:span><text:a xlink:type="simple" xlink:href="http://en.wikipedia.org/wiki/Affero_General_Public_License"><text:span text:style-name="T2">Affero General Public License</text:span></text:a><text:span text:style-name="T2">. </text:span><text:span text:style-name="T8">Parts of it may be released on less strict conditions.</text:span></text:p>
      <text:p text:style-name="P7">(<text:span text:style-name="T9">FIXME</text:span>: Jimmy may have a suitable definition at hand)</text:p>
      <text:p text:style-name="P7"/>
      <text:p text:style-name="Standard"><text:span text:style-name="T2">§§ </text:span><text:span text:style-name="T1">Appliance</text:span><text:span text:style-name="T2"> owners must be enabled to reproduce the exact binary implementation of functionality of </text:span><text:span text:style-name="T1">communication</text:span><text:span text:style-name="T2"> provided with the appliance from the publicly available source codes.</text:span></text:p>
      <text:p text:style-name="P7"/>
      <text:p text:style-name="Standard"><text:span text:style-name="T2">§§ </text:span><text:span text:style-name="T1">Appliance</text:span><text:span text:style-name="T2"> owners must be enabled to autonomously replace the currently installed implementation of functionality of </text:span><text:span text:style-name="T1">communication</text:span><text:span text:style-name="T2"> by another.</text:span></text:p>
      <text:p text:style-name="P7"/>
      <text:p text:style-name="Standard"><text:span text:style-name="T2">§§ Measures must be taken to ensure that no other aspect of the soft­ware or hardware of the </text:span><text:span text:style-name="T1">appliance</text:span><text:span text:style-name="T2"> can endanger the primary goal of providing secret </text:span><text:span text:style-name="T1">communication</text:span><text:span text:style-name="T2">, unless specifically requested by the </text:span><text:soft-page-break/><text:span text:style-name="T2">owner. This includes hardware identification codes and their transmis­sion.</text:span></text:p>
      <text:p text:style-name="Standard"/>
      <text:p text:style-name="Standard"><text:span text:style-name="T2">§§ Location tracking of </text:span><text:span text:style-name="T1">appliances</text:span><text:span text:style-name="T2"> and owners must not be possible. </text:span><text:span text:style-name="T1">Appliances</text:span><text:span text:style-name="T2"> must interact with service providers and the decentralised wireless infrastructure anonymously, including methods of billing.</text:span></text:p>
      <text:p text:style-name="Standard"/>
      <text:p text:style-name="Standard">§§ All <text:span text:style-name="T1">appliances</text:span> must be interoperable for the purpose of secret <text:span text:style-name="T1">com­munication</text:span>, thus a common open standard must be agreed upon.</text:p>
      <text:p text:style-name="Standard"/>
      <text:p text:style-name="Standard">§§ <text:span text:style-name="T1">Appliances</text:span> must also be interoperable with devices predating their introduction. In this case secret <text:span text:style-name="T1">communication </text:span><text:span text:style-name="T2">is provided up to the </text:span><text:span text:style-name="T1">gateway</text:span><text:span text:style-name="T2">.</text:span></text:p>
      <text:p text:style-name="P7"/>
      <text:p text:style-name="Standard"><text:span text:style-name="T2">§§ </text:span><text:span text:style-name="T1">Appliances </text:span><text:span text:style-name="T2">that have not </text:span><text:span text:style-name="T1">communicated <text:s/></text:span><text:span text:style-name="T2">before must be able to exchange the necessary keys when the owners physically meet and simultaneously activate the</text:span><text:span text:style-name="T1"> vicinity discovery</text:span><text:span text:style-name="T2"> function. Alternatively keys may be acquired from a physical print in an openly standardised form to be agreed upon, or by the use of an openly standardised </text:span><text:span text:style-name="T1">network discovery</text:span><text:span text:style-name="T2"> function. In either case such keys are kept for later confirmation as follows:</text:span></text:p>
      <text:p text:style-name="P7"/>
      <text:p text:style-name="Standard"><text:span text:style-name="T2">§§ </text:span><text:span text:style-name="T1">Appliances </text:span><text:span text:style-name="T2">that have shared </text:span><text:span text:style-name="T1">communication</text:span><text:span text:style-name="T2"> before, must be automati­cally capable of exchanging keys, whenever they are in vicinity of each other, with­out exposing information to </text:span><text:span text:style-name="T1">appliances</text:span><text:span text:style-name="T2"> they have </text:span><text:span text:style-name="T2">not <text:s/>shared </text:span><text:span text:style-name="T1">commu­nication</text:span><text:span text:style-name="T2"> with before. The appliances shall emanate a standard confirmation sound as the validity of the </text:span><text:span text:style-name="T1">end-to-end encryption </text:span><text:span text:style-name="T2">is confirmed or vehemently inform the owners of a constitutional breach (</text:span><text:span text:style-name="T4">FIXME</text:span><text:span text:style-name="T2">: less dramatic wording?) should the exchanged keys not correspond to previous </text:span><text:span text:style-name="T1">communications.</text:span></text:p>
      <text:p text:style-name="P8"/>
      <text:p text:style-name="P7">§§ (<text:span text:style-name="T9">FIXME</text:span>: An article is possibly necessary to indicate that a standardised protocol and API could be needed for accessing communication functions of appliances from external, possibly non-conformant devices and how to ensure that the owner is aware and in control of interactions. See below for reasoning)</text:p>
      <text:p text:style-name="P7"/>
      <text:p text:style-name="P7">§§ (<text:span text:style-name="T9">FIXME</text:span>: An article requiring encryption of all communication data on the local device long-term storage memory is missing. It needs to clarify that while the device is active and thus in possession of the storage decryption code there must be no way to access it by physical <text:soft-page-break/>or virtual means – for example by forcing an immediate shutdown when the case is removed)</text:p>
      <text:p text:style-name="P7"/>
      <text:p text:style-name="P11"/>
      <text:p text:style-name="Standard">// end of actual law proposal //</text:p>
      <text:p text:style-name="Standard"/>
      <text:p text:style-name="Standard"/>
      <text:p text:style-name="P5">REASONING</text:p>
      <text:p text:style-name="Standard"/>
      <text:p text:style-name="Standard">It is the duty of the legislators to wisely decide upon priorities; whenever the <text:span text:style-name="T9">Secrecy of Correspondence</text:span> is at stake, it must come first over any other consideration. We are aware that this legislation requires massive changes in</text:p>
      <text:p text:style-name="Standard"/>
      <text:list xml:id="list153839462" text:style-name="L3">
        <text:list-item>
          <text:p text:style-name="P16">mentality,</text:p>
        </text:list-item>
        <text:list-item>
          <text:p text:style-name="P16">technical understanding,</text:p>
        </text:list-item>
        <text:list-item>
          <text:p text:style-name="P16">development and</text:p>
        </text:list-item>
        <text:list-item>
          <text:p text:style-name="P16">deployment of infrastructure</text:p>
        </text:list-item>
      </text:list>
      <text:p text:style-name="P9"/>
      <text:p text:style-name="Standard">by the device manufacturers and telecoms, but we are confident the amount of financial opportunity in the European telecommunication market will motivate the necessary development efforts.</text:p>
      <text:p text:style-name="Standard"/>
      <text:p text:style-name="Standard">We also believe that the <text:span text:style-name="T9">Freedom of peaceful Assembly</text:span> has been dismantled in twenty years of digital technology. Neither can groups of people meet on the Internet without being traced by authorities, nor can groups of people have a physical meeting out of sight of authorities if they didn't leave their mobile phones at home intentionally. The authors of the founding documents of our nation states knew that democracy can only be ensured if healthy opposition and political innovation is protected and promoted rather than surveilled by its government, which by definition has contrary political interests. Confusing the Freedom of Assembly granted to opposition with the threat of terroristic activity isn't just an attempt of trading in liberty with security, it is the aim of chasing a threat to public order with an even greater threat to democracy. The governments in power may be acting in best intentions, but they are creating an inbalance in favour of governments to come, whatever their intentions may be.</text:p>
      <text:p text:style-name="Standard"/>
      <text:p text:style-name="P10">Remarks on specific paragraphs:</text:p>
      <text:p text:style-name="Standard"/>
      <text:p text:style-name="Standard"><text:soft-page-break/>§§ End-to-end encryption is the basic digital equivalent to the Secrecy of Correspondence as it was intended when it was enshrined in most constitutions and bills of rights, but that in fact is not enough. Since digital data can be processed much more efficiently than paper, it is appropriate to also consider repudiability, forward secrecy, padding and the obfuscation of who is communicating with whom essential to a digital equivalent of Secrecy of Correspondence. Padding improves pro­tection against statistical analysis which could otherwise reveal what is likely to be contained in the envelope of a letter.</text:p>
      <text:p text:style-name="Standard"/>
      <text:p text:style-name="Standard">§§-§§ Subsequent paragraphs serve the purpose of further protecting the implementation of the Secrecy of Correspondence. Affero GPL is chosen as it is the only established free software license that protects user rights also when the functionality is implemented on a server device, in the case of gateways and telecom service functions.</text:p>
      <text:p text:style-name="Standard"/>
      <text:p text:style-name="Standard">§§ forbids the tracking of movements of devices and thus of the human beings using them as this practice may be considered an infringement of human rights (Art. 3, right to liberty; Art. 11.1, everyone has the right to be presumed innocent; Art. 12, no arbitrary interference with privacy). Options for a human-rights-respecting implementation of billing are discussed below.</text:p>
      <text:p text:style-name="Standard"/>
      <text:p text:style-name="Standard">§§ and §§ serve the purpose of interoperability between the new net­work of appliances and its capability to interface with GSM, VoIP and the plain-old (analog) telephony system (POTS).</text:p>
      <text:p text:style-name="Standard"/>
      <text:p text:style-name="Standard">§§ and §§ implement a Trust On First Use (TOFU) strategy for discovery of communication partners whose only known data is a traditional addressing method such as a phone number, an e-mail address or a full name. The TOFU is checked for accuracy on the first occasion of a physical meeting.</text:p>
      <text:p text:style-name="Standard"/>
      <text:p text:style-name="Standard"/>
      <text:p text:style-name="P5">IMPLEMENTATION NOTES / FREQUENTLY ASKED QUESTIONS</text:p>
      <text:p text:style-name="Standard"/>
      <text:p text:style-name="Standard"><text:span text:style-name="T10">Formalia</text:span>: The “§§” symbols indicate an enumeration of articles to be done in an advanced stage of the proposal. “201x” is to be replaced with the year that this law becomes operative. “FIXME” text in parenthesis are annotations reminding the authors of potential improvements.</text:p>
      <text:p text:style-name="Standard"><text:soft-page-break/></text:p>
      <text:p text:style-name="P7">Frequently experts criticize 128 bits key size as not being sufficient, but “the equivalent to 128 bit key size security according to the ECRYPT II recommendations” in fact, according to Chapter 6 and 7 of the document, means 3248 bits in the case of RSA and 256 bits in the case of Elliptic Curve Cryptography (see Table 7.2 on page 30). The formulation of this specification is indeed quite unfortunate, but it is what the ECRYPT2 group has chosen to use.</text:p>
      <text:p text:style-name="Standard"/>
      <text:p text:style-name="Standard">A realistic implementation of the “heterogeneous network of relay nodes” for the purposes of obfuscation would function in a similar way to the popular <text:a xlink:type="simple" xlink:href="http://en.wikipedia.org/wiki/Tor_%28anonymity_network%29">Tor relay network</text:a>, with the appliances selecting <text:span text:style-name="T1">onion routes</text:span> to their rendezvous points from a random subset of <text:span text:style-name="T1">relay nodes</text:span> in a sufficiently low latency distance, heterogeneously operated by telecommunication providers and other institutions.</text:p>
      <text:p text:style-name="Standard"><text:a xlink:type="simple" xlink:href="http://huertanix.tumblr.com/post/55261352264/location-anonymous-voice-communication-a-step-by-step"/></text:p>
      <text:p text:style-name="Standard"><text:a xlink:type="simple" xlink:href="http://huertanix.tumblr.com/post/55261352264/location-anonymous-voice-communication-a-step-by-step">Mumble over Tor</text:a> has proven that this can function. Given enough motivation we are positive that the telecoms will find a way to reduce latency within the obfuscation backbone sufficiently to implement tele­phony in a way that it is no longer trivial to track who is talking to whom. In particular with such a large number of participants and a large number of relay providers low-latency onion routing can be im­ple­mented by reducing the choice of relays geographically/­topolo­gically.</text:p>
      <text:p text:style-name="Standard"/>
      <text:p text:style-name="Standard">In a telephony system where the service provider cannot distinguish telephony devices, billing can no longer take place by invasively identifying consumers and tracking their everyday movements. We can identify at least two possible solution paths for a rights-respecting method of billing: (a) flat-rate participation, (b) anonymised micropayments embedded into the onion circuit maintenance allowing for relay nodes to charge a standardised amount per consumed bandwidth. There must however not be a competition among relay service providers as that would stimulate the creation of cheapest routing algorithms, potentially breaching the obfuscation requirement of the law. The owner would thus acquire suitable anonymous digital currency (likely not Bitcoin) and let the devices consume it as necessary. Microfinanced relay node operation is intended to incentivate a diverse group of operators to offer such facilities. The more relay nodes are participating, the more the financial gain is distributed – administrational measures must thus be taken to ensure <text:soft-page-break/>that this market is open to all kinds of organisations and possibly even private citizen, making the diversity of operatorship of relay nodes a clear political aim for the sake of maximising democracy-enabling anonymity. (<text:span text:style-name="T9">FIXME</text:span>: does the law proposal need to articulate this?)</text:p>
      <text:p text:style-name="Standard"/>
      <text:p text:style-name="Standard">The <text:span text:style-name="T1">rendezvous point</text:span> is a relay node which is instructed to register phone numbers and similar data with a privacy-enhanced and sybil-attack resistant <text:a xlink:type="simple" xlink:href="http://en.wikipedia.org/wiki/Distributed_hash_table">distributed </text:a><text:a xlink:type="simple" xlink:href="http://en.wikipedia.org/wiki/Distributed_hash_table">hash table</text:a> (DHT) such as <text:a xlink:type="simple" xlink:href="http://en.wikipedia.org/wiki/Gnunet#GNU_Name_System">GNS</text:a>. An other appliance can thus have its ren­dezvous point look up a GNS entry for that person and enhance in communication over the two rendezvous points.</text:p>
      <text:p text:style-name="Standard"/>
      <text:p text:style-name="Standard">In the case of a communication leaving the network or coming from outside the network the respective rendezvous point would in fact be a <text:span text:style-name="T1">gateway</text:span>.</text:p>
      <text:p text:style-name="P7"/>
      <text:p text:style-name="Standard"><text:span text:style-name="T2">The devices should respect the </text:span><text:a xlink:type="simple" xlink:href="https://www.torproject.org/docs/faq.html.en#EntryGuards"><text:span text:style-name="T1">Entry Guards</text:span></text:a><text:span text:style-name="T1"> <text:s/></text:span><text:span text:style-name="T2">concept – that is to main­tain a persistent list of entry nodes rather than using new ones at each </text:span><text:span text:style-name="T2">occasion – for the purpose of reducing the likelihood of choosing both a rogue entry and exit node and thus becoming de-anonymizable by traffic correlation. The </text:span><text:span text:style-name="T1">exit node </text:span><text:span text:style-name="T2">is either a gateway or the other per­son's entry node.</text:span></text:p>
      <text:p text:style-name="P7"/>
      <text:p text:style-name="Standard"><text:span text:style-name="T2">This and other aspects do however not need to be specified in the law itself as the law forbids obfuscation to fail, thus it is in the responsibil­ity and interest of the telecom providers to ensure this functions in the best possible way. We choose this path since it would not be easy for the legislator to make these choices safely, whereas we do make con­crete choices on ciphers and key sizes where we are comfortable that our choices will be safer than of any lobby-influenced group of experts, which </text:span><text:bookmark text:name="title_3"/><text:span text:style-name="T2">already brought us </text:span><text:span text:style-name="T3">the </text:span><text:a xlink:type="simple" xlink:href="http://it.slashdot.org/story/13/09/11/1224252/are-the-nist-standard-elliptic-curves-back-doored" office:name="title_3" office:target-frame-name="_blank" xlink:show="new"><text:span text:style-name="T5">NIST Standard Elliptic Curves</text:span></text:a><text:span text:style-name="T5"> which then </text:span><text:span text:style-name="T5">made it into the </text:span><text:bookmark text:name="title_4"/><text:a xlink:type="simple" xlink:href="http://www.faqs.org/rfcs/rfc6637.html" office:name="title_4" office:target-frame-name="_blank" xlink:show="new"><text:span text:style-name="T5">OpenPGP standard</text:span></text:a><text:span text:style-name="T5"> – making a whole generation of cryptography tools potentially susceptible to surveillance.</text:span></text:p>
      <text:p text:style-name="P7"/>
      <text:p text:style-name="P7">For the purpose of delayed delivery, the appliance can make use of the recipient's rendezvous point to leave data for it. It shall use the key last negotiated via Diffie-Hellman in an opportunistic approach. Appliances must store exchanged keys to persistent memory in order to be able to recover from power loss. It must therefore be ensured that no proprie­tary device program­ming has access to this memory, which by conse­quen­ce means that no proprietary code can exist on the device other <text:soft-page-break/>than within a sandboxed environment.</text:p>
      <text:p text:style-name="Standard"/>
      <text:p text:style-name="Standard">All vendors who intend to participate in the future market of communi­ca­tions must thus release their core operating system as free soft­ware. This includes phones, tablets and traditional computers. Should ven­dors choose not to, they can offer devices without communication capabilities.</text:p>
      <text:p text:style-name="Standard"/>
      <text:p text:style-name="P7">The measures mentioned in §§ would thus most likely be a mechanism of <text:span text:style-name="T1">sandboxing</text:span> as currently provided on most appliances by means of a Java™ virtual machine. Any proprietary code must run within such a sandbox and any interference with the core functions of communica­tion secrecy must be impeded. This allows vendors to maintain the established offering of so-called apps.</text:p>
      <text:p text:style-name="P7"/>
      <text:p text:style-name="Standard">The number of <text:span text:style-name="T1">hops</text:span> in the onion route chosen by the device must be sufficient to hide the identity of the owner of the appliance, yet the owner can choose to use less or more hops (at her own risk if she choo­ses to use less than the recommended defaults). Real-time <text:span text:style-name="T2">com­munication may be considered sufficiently obfuscated if provided with one intermediate hop between the entry node and the rendezvous point whereas asynchronous communication should travel at least four hops between entry and rendezvous or gateway.</text:span></text:p>
      <text:p text:style-name="P7"/>
      <text:p text:style-name="Standard"><text:span text:style-name="T2">Th</text:span>is proposal limits authentication to the moment of vicinity discovery, allowing for a late detection of a possible breach by so-called men-in-the-middle. Authentication methods that imply an extra “bureaucratic” interaction, although the communication has de-facto already been established, have not been considered here, since usability studies have shown their inefficience. This includes most strategies for shared secret exchange and fingerprint comparison.<text:span text:style-name="T1"> </text:span><text:span text:style-name="T2">The proposal however </text:span><text:span text:style-name="T2">does not forbid owners from using such methods additionally.</text:span></text:p>
      <text:p text:style-name="P7"/>
      <text:p text:style-name="Standard"><text:span text:style-name="T2">The </text:span><text:span text:style-name="T1">network discovery</text:span><text:span text:style-name="T2"> function implements an opportunistic-at-first key discovery backed by the late confirmation technique. We recommend such network discovery to first consult distributed private social graph information, if available, in order to find keys by common </text:span><text:span text:style-name="T2">contacts between the two communicating persons or entities. As a fallback the aforementioned advanced DHT technology can serve as a distributed worldwide telephone book for public encryption keys.</text:span></text:p>
      <text:p text:style-name="P7"/>
      <text:p text:style-name="P7"><text:soft-page-break/></text:p>
      <text:p text:style-name="P6">KNOWN BUGS</text:p>
      <text:p text:style-name="P7"/>
      <text:p text:style-name="P7">There is a loophole with vendors being able to sell merely Internet-enabled devices that come without communications software, no easy way to install it and no suitable inputs, thus not having created an appliance according to this law proposal. In that case owners can attach some external USB headset and install the software themselves, thus put their privacy at risk. As long as no incentive is given for a large number of people to do this, this is within their personal freedom, as much as any old hardware can be upgraded to operate as a communi­cations device in the new network.</text:p>
      <text:p text:style-name="P7"/>
      <text:p text:style-name="P7">We didn't mention how a telecom provider can offer services other than to offer “service numbers” that the owner can actively “call”. What services would that be? Untargeted advertisements maybe.</text:p>
      <text:p text:style-name="P7"/>
      <text:p text:style-name="P7">Currently this legal architecture does not allow vendors to keep any software or hardware proprietary. This will of course be seen as unacceptable by many players in the industry. An additional article may serve to incentivate the creation of a standardised access protocol and applications-programming interface (API) such that via Bluetooth, WiFi, USB or other, external devices can interact with the <text:span text:style-name="T1">appliances </text:span>and request communication services from them. The software must in this case put the owner completely in control of such interactions, which then serves a similar role to so-called “personal firewalls.” For example a video gaming device oriented towards multiplayer gaming would after 201x no longer be legal as such, but it would need to be paired with the owner's communications appliance before being granted the permission to engage in multiplayer gaming. Similarly, a smartphone as we know it today would no longer be legal, but a tablet device that operates through a conformant communications appliance would be fine. It may (unless I am overlooking something) even be imaginable that proprietary software and hardware co-exist in the same physical device if the separation is clearly traceable and all interactions pass the <text:s/>obligatory interface.</text:p>
      <text:p text:style-name="P7"/>
      <text:p text:style-name="P7"/>
      <text:p text:style-name="P7"/>
      <text:p text:style-name="P7"/>
      <text:p text:style-name="P7"/>
      <text:p text:style-name="P6"><text:soft-page-break/>VERSION HISTORY</text:p>
      <text:p text:style-name="P6"/>
      <text:p text:style-name="Standard">2013-10-26 – 0.0 – conceived by carlo von lynX at #transeuropafestival;</text:p>
      <text:p text:style-name="Standard">2013-10-29 – 0.1 – draft brought to paper by carlo von lynX;</text:p>
      <text:p text:style-name="Standard">2013-10-31 – 0.2 – feedback from Christian Grothoff considered;<text:line-break/>2013-12-11 – 0.3 – explained <text:span text:style-name="T2">“the equivalent to 128 bit key size”;<text:line-break/>2013-12-25 – 0.4 – language corrections contributed by Thomas Rudd;</text:span></text:p>
      <text:p text:style-name="P7">2014-09-01 – 0.5 – debate at “Forum against Surveillance,” Berlin; subsequent contributions by Jimmy Schulz, Juliane Hüttl, Lester Kortenhoeven, Simon Kowalewski, Christian Pape and Enno Dummer;</text:p>
      <text:p text:style-name="P7">2014-09-02 – 0.6 – added reasoning: relationship to Freedom of Assembly, topological onion routing;</text:p>
      <text:p text:style-name="P7">2014-09-02 – 0.7 – added article on location tracking of devices, added option of acquisition of keys by QR code or equivalent, ex­plai­ned billing options, relay node incentivation and discovery/­authen­ti­ca­tion options;</text:p>
      <text:p text:style-name="P7">2014-09-02 – 0.8 – added FIXME for an access protocol article plus reasoning on proprietary requirements.</text:p>
      <text:p text:style-name="P7">2014-09-23 – 0.9 – added FIXME for an article requiring encryption of long-term memory and protection of its decryption code as suggested by Christian Pape.</text:p>
      <text:p text:style-name="P7"/>
      <text:p text:style-name="P7"/>
      <text:p text:style-name="P6">ENDORSEMENTS</text:p>
      <text:p text:style-name="P6"/>
      <text:p text:style-name="Standard">Various organisations are considering endorsing this legislation proposal or a suitable later version or remix. Actual names will appear in a later version, let us know if we have your support.</text:p>
      <text:p text:style-name="Standard"/>
      <text:p text:style-name="Standard"/>
      <text:p text:style-name="P6">CONTRIBUTIONS</text:p>
      <text:p text:style-name="Standard"/>
      <text:p text:style-name="Standard">An initiative has been expressed to open up a suitable platform for participatory annotation and debate of this proposal. Stay tuned and j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1" svg:font-family="'Bebas Neue'" style:font-pitch="variable"/>
    <style:font-face style:name="Bebas Neue" svg:font-family="'Bebas Neue'" style:font-adornments="Bold" style:font-pitch="variable"/>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ans" fo:font-size="15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2"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class="text">
      <style:text-properties style:font-name="Bebas Neue" fo:font-size="24pt" fo:font-weight="bold" style:font-size-asian="14pt" style:font-weight-asian="bold" style:font-size-complex="14pt" style:font-weight-complex="60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roid Sans3" style:font-size-asian="10pt" style:font-name-complex="FreeSans2" style:font-size-complex="10pt"/>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Numbering_20_Symbols" style:display-name="Numbering Symbols" style:family="text">
      <style:text-properties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21:50:50</meta:creation-date>
    <dc:date>2014-10-29T16:56:17</dc:date>
    <meta:editing-duration>PT8H48M28S</meta:editing-duration>
    <meta:editing-cycles>38</meta:editing-cycles>
    <meta:generator>LibreOffice/3.5$Linux_x86 LibreOffice_project/350m1$Build-2</meta:generator>
    <dc:creator>User </dc:creator>
    <meta:document-statistic meta:table-count="0" meta:image-count="0" meta:object-count="0" meta:page-count="11" meta:paragraph-count="88" meta:word-count="3319" meta:character-count="20760" meta:non-whitespace-character-count="18074"/>
  </office:meta>
</office:document-meta>
</file>