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 svg:font-family="'Bebas Neue'" style:font-pitch="variable"/>
    <style:font-face style:name="Ubuntu" svg:font-family="Ubuntu"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paragraph-rsid="001c1937"/>
    </style:style>
    <style:style style:name="P2" style:family="paragraph" style:parent-style-name="Standard">
      <style:text-properties officeooo:paragraph-rsid="001e3cbb"/>
    </style:style>
    <style:style style:name="P3" style:family="paragraph" style:parent-style-name="Standard">
      <style:text-properties style:font-name="Droid Sans1" fo:font-size="12pt" fo:language="en" fo:country="GB" fo:font-style="normal" officeooo:rsid="0034acfe" officeooo:paragraph-rsid="00352840" style:font-size-asian="12pt" style:font-style-asian="normal" style:font-size-complex="12pt" style:font-style-complex="normal"/>
    </style:style>
    <style:style style:name="P4" style:family="paragraph" style:parent-style-name="Standard">
      <style:text-properties style:font-name="Droid Sans1" fo:font-size="20pt" fo:language="en" fo:country="GB" style:font-size-asian="20pt" style:font-size-complex="20pt"/>
    </style:style>
    <style:style style:name="P5" style:family="paragraph" style:parent-style-name="Standard">
      <style:text-properties style:font-name="Droid Sans1" fo:font-size="20pt" fo:language="en" fo:country="GB" fo:font-weight="bold" style:font-size-asian="20pt" style:font-weight-asian="bold" style:font-size-complex="20pt" style:font-weight-complex="bold"/>
    </style:style>
    <style:style style:name="P6" style:family="paragraph" style:parent-style-name="Standard">
      <style:text-properties style:font-name="Droid Sans1" fo:font-size="15pt" fo:language="en" fo:country="GB" style:font-size-asian="13.1000003814697pt" style:font-size-complex="15pt"/>
    </style:style>
    <style:style style:name="P7" style:family="paragraph" style:parent-style-name="Standard">
      <style:text-properties fo:font-size="13pt" fo:language="en" fo:country="GB" style:font-size-asian="13pt" style:font-size-complex="13pt"/>
    </style:style>
    <style:style style:name="P8" style:family="paragraph" style:parent-style-name="Standard">
      <style:text-properties fo:font-size="13pt" fo:language="en" fo:country="GB" fo:font-weight="bold" style:font-size-asian="13pt" style:font-weight-asian="bold" style:font-size-complex="13pt" style:font-weight-complex="bold"/>
    </style:style>
    <style:style style:name="P9" style:family="paragraph" style:parent-style-name="Standard">
      <style:text-properties style:font-name="Bebas Neue" fo:font-size="20pt" fo:language="en" fo:country="GB" style:font-size-asian="20pt" style:font-size-complex="20pt"/>
    </style:style>
    <style:style style:name="P10" style:family="paragraph" style:parent-style-name="Standard">
      <style:text-properties style:font-name="Bebas Neue" fo:font-size="20pt" fo:language="en" fo:country="GB" officeooo:paragraph-rsid="00352840" style:font-size-asian="20pt" style:font-size-complex="20pt"/>
    </style:style>
    <style:style style:name="P11" style:family="paragraph" style:parent-style-name="Standard">
      <style:text-properties style:font-name="Bebas Neue" fo:font-size="20pt" fo:language="en" fo:country="GB" officeooo:rsid="001e3cbb" officeooo:paragraph-rsid="001e3cbb" style:font-size-asian="20pt" style:font-size-complex="20pt"/>
    </style:style>
    <style:style style:name="P12" style:family="paragraph" style:parent-style-name="Standard">
      <style:text-properties style:font-name="Bebas Neue" fo:font-size="20pt" fo:language="en" fo:country="GB" officeooo:paragraph-rsid="001e3cbb" style:font-size-asian="20pt" style:font-size-complex="20pt"/>
    </style:style>
    <style:style style:name="P13" style:family="paragraph" style:parent-style-name="Standard">
      <style:text-properties style:font-name="Bebas Neue" fo:font-size="20pt" fo:language="en" fo:country="GB" officeooo:paragraph-rsid="00313762" style:font-size-asian="20pt" style:font-size-complex="20pt"/>
    </style:style>
    <style:style style:name="P14" style:family="paragraph" style:parent-style-name="Standard">
      <style:paragraph-properties fo:line-height="100%"/>
      <style:text-properties style:font-name="Bebas Neue" fo:font-size="20pt" fo:language="en" fo:country="GB" officeooo:paragraph-rsid="0033b460" style:font-size-asian="20pt" style:font-size-complex="20pt"/>
    </style:style>
    <style:style style:name="P15" style:family="paragraph" style:parent-style-name="Standard">
      <style:paragraph-properties fo:line-height="100%"/>
      <style:text-properties style:font-name="Bebas Neue" fo:font-size="20pt" fo:language="en" fo:country="GB" fo:font-weight="normal" officeooo:rsid="0030cd3a" officeooo:paragraph-rsid="00313762" style:font-size-asian="20pt" style:font-weight-asian="normal" style:font-size-complex="20pt" style:font-weight-complex="normal"/>
    </style:style>
    <style:style style:name="P16" style:family="paragraph" style:parent-style-name="Standard">
      <style:text-properties style:font-name="Bebas Neue" fo:font-size="20pt" fo:language="en" fo:country="GB" fo:font-style="normal" style:font-size-asian="20pt" style:font-style-asian="normal" style:font-size-complex="20pt" style:font-style-complex="normal"/>
    </style:style>
    <style:style style:name="P17" style:family="paragraph" style:parent-style-name="Standard">
      <style:text-properties style:font-name="Bebas Neue" fo:font-size="20pt" fo:language="en" fo:country="GB" fo:font-style="normal" officeooo:rsid="00222c6e" officeooo:paragraph-rsid="00222c6e" style:font-size-asian="20pt" style:font-style-asian="normal" style:font-size-complex="20pt" style:font-style-complex="normal"/>
    </style:style>
    <style:style style:name="P18" style:family="paragraph" style:parent-style-name="Standard">
      <style:text-properties style:font-name="Bebas Neue" fo:font-size="20pt" fo:language="en" fo:country="GB" fo:font-style="normal" officeooo:paragraph-rsid="00222c6e" style:font-size-asian="20pt" style:font-style-asian="normal" style:font-size-complex="20pt" style:font-style-complex="normal"/>
    </style:style>
    <style:style style:name="P19" style:family="paragraph" style:parent-style-name="Standard">
      <style:text-properties style:font-name="Bebas Neue" fo:font-size="40pt" fo:language="en" fo:country="GB" style:font-size-asian="40pt" style:font-size-complex="40pt"/>
    </style:style>
    <style:style style:name="P20" style:family="paragraph" style:parent-style-name="Standard">
      <style:text-properties style:font-name="Bebas Neue" fo:font-size="14pt" fo:language="en" fo:country="GB" fo:font-style="italic" officeooo:rsid="001c742a" officeooo:paragraph-rsid="00222c6e" style:font-size-asian="14pt" style:font-style-asian="italic" style:font-size-complex="14pt" style:font-style-complex="italic"/>
    </style:style>
    <style:style style:name="P21" style:family="paragraph" style:parent-style-name="Standard">
      <style:text-properties fo:language="en" fo:country="GB"/>
    </style:style>
    <style:style style:name="P22" style:family="paragraph" style:parent-style-name="Standard">
      <style:text-properties fo:language="en" fo:country="GB" officeooo:paragraph-rsid="001aed93"/>
    </style:style>
    <style:style style:name="P23" style:family="paragraph" style:parent-style-name="Standard">
      <style:text-properties fo:language="en" fo:country="GB" officeooo:paragraph-rsid="00352840"/>
    </style:style>
    <style:style style:name="P24" style:family="paragraph" style:parent-style-name="Standard">
      <style:text-properties fo:language="en" fo:country="GB" officeooo:paragraph-rsid="0037b122"/>
    </style:style>
    <style:style style:name="P25" style:family="paragraph" style:parent-style-name="Standard">
      <style:text-properties fo:language="en" fo:country="GB" fo:font-style="normal" style:font-style-asian="normal" style:font-style-complex="normal"/>
    </style:style>
    <style:style style:name="P26" style:family="paragraph" style:parent-style-name="Standard">
      <style:text-properties fo:language="en" fo:country="GB" fo:font-style="normal" officeooo:rsid="0032e90c" officeooo:paragraph-rsid="0032e90c" style:font-style-asian="normal" style:font-style-complex="normal"/>
    </style:style>
    <style:style style:name="P27" style:family="paragraph" style:parent-style-name="Standard">
      <style:text-properties fo:language="en" fo:country="GB" fo:font-style="normal" officeooo:paragraph-rsid="0026bd84" style:font-style-asian="normal" style:font-style-complex="normal"/>
    </style:style>
    <style:style style:name="P28" style:family="paragraph" style:parent-style-name="Standard">
      <style:text-properties fo:language="en" fo:country="GB" fo:font-style="normal" officeooo:rsid="0035877d" officeooo:paragraph-rsid="0035877d" style:font-style-asian="normal" style:font-style-complex="normal"/>
    </style:style>
    <style:style style:name="P29" style:family="paragraph" style:parent-style-name="Standard">
      <style:text-properties fo:language="en" fo:country="GB" fo:font-style="normal" officeooo:paragraph-rsid="001c1937" style:font-style-asian="normal" style:font-style-complex="normal"/>
    </style:style>
    <style:style style:name="P30" style:family="paragraph" style:parent-style-name="Standard">
      <style:text-properties fo:language="en" fo:country="GB" fo:font-style="normal" officeooo:rsid="0034acfe" officeooo:paragraph-rsid="001f1165" style:font-style-asian="normal" style:font-style-complex="normal"/>
    </style:style>
    <style:style style:name="P31" style:family="paragraph" style:parent-style-name="Standard">
      <style:text-properties fo:language="en" fo:country="GB" fo:font-style="normal" officeooo:paragraph-rsid="0035877d" style:font-style-asian="normal" style:font-style-complex="normal"/>
    </style:style>
    <style:style style:name="P32" style:family="paragraph" style:parent-style-name="Standard">
      <style:text-properties fo:language="en" fo:country="GB" fo:font-style="normal" officeooo:paragraph-rsid="00222c6e" style:font-style-asian="normal" style:font-style-complex="normal"/>
    </style:style>
    <style:style style:name="P33" style:family="paragraph" style:parent-style-name="Standard">
      <style:text-properties fo:language="en" fo:country="GB" fo:font-style="normal" officeooo:rsid="001792e7" officeooo:paragraph-rsid="001792e7" style:font-style-asian="normal" style:font-style-complex="normal"/>
    </style:style>
    <style:style style:name="P34" style:family="paragraph" style:parent-style-name="Standard">
      <style:text-properties fo:language="en" fo:country="GB" fo:font-style="normal" officeooo:rsid="003a9572" officeooo:paragraph-rsid="003a9572" style:font-style-asian="normal" style:font-style-complex="normal"/>
    </style:style>
    <style:style style:name="P35" style:family="paragraph" style:parent-style-name="Standard">
      <style:text-properties fo:language="en" fo:country="GB" fo:font-style="normal" fo:background-color="#99ff66" style:font-style-asian="normal" style:font-style-complex="normal"/>
    </style:style>
    <style:style style:name="P36" style:family="paragraph" style:parent-style-name="Standard">
      <style:text-properties fo:language="en" fo:country="GB" fo:font-style="italic" style:font-style-asian="italic" style:font-style-complex="italic"/>
    </style:style>
    <style:style style:name="P37" style:family="paragraph" style:parent-style-name="Standard">
      <style:text-properties fo:language="en" fo:country="GB" fo:font-style="italic" officeooo:paragraph-rsid="001c1937" style:font-style-asian="italic" style:font-style-complex="italic"/>
    </style:style>
    <style:style style:name="P38" style:family="paragraph" style:parent-style-name="Standard">
      <style:text-properties fo:language="en" fo:country="GB" fo:font-style="italic" officeooo:rsid="0026bd84" officeooo:paragraph-rsid="001c1937" style:font-style-asian="italic" style:font-style-complex="italic"/>
    </style:style>
    <style:style style:name="P39" style:family="paragraph" style:parent-style-name="Standard">
      <style:text-properties fo:language="en" fo:country="GB" officeooo:paragraph-rsid="00293d5a"/>
    </style:style>
    <style:style style:name="P40" style:family="paragraph" style:parent-style-name="Standard">
      <style:text-properties fo:language="en" fo:country="GB" officeooo:paragraph-rsid="0027a58c"/>
    </style:style>
    <style:style style:name="P41" style:family="paragraph" style:parent-style-name="Standard">
      <style:text-properties fo:language="en" fo:country="GB" officeooo:paragraph-rsid="001c1937"/>
    </style:style>
    <style:style style:name="P42" style:family="paragraph" style:parent-style-name="Standard">
      <style:text-properties fo:language="en" fo:country="GB" officeooo:rsid="001c218e" officeooo:paragraph-rsid="001c218e"/>
    </style:style>
    <style:style style:name="P43" style:family="paragraph" style:parent-style-name="Standard">
      <style:text-properties fo:language="en" fo:country="GB" officeooo:paragraph-rsid="002aff1f"/>
    </style:style>
    <style:style style:name="P44" style:family="paragraph" style:parent-style-name="Standard">
      <style:text-properties fo:language="en" fo:country="GB" officeooo:paragraph-rsid="001e3cbb"/>
    </style:style>
    <style:style style:name="P45" style:family="paragraph" style:parent-style-name="Standard">
      <style:text-properties fo:language="en" fo:country="GB" officeooo:paragraph-rsid="0026bd84"/>
    </style:style>
    <style:style style:name="P46" style:family="paragraph" style:parent-style-name="Standard">
      <style:text-properties fo:language="en" fo:country="GB" officeooo:paragraph-rsid="0025df8f"/>
    </style:style>
    <style:style style:name="P47" style:family="paragraph" style:parent-style-name="Standard">
      <style:text-properties fo:language="en" fo:country="GB" fo:background-color="#99ff66"/>
    </style:style>
    <style:style style:name="P48" style:family="paragraph" style:parent-style-name="Standard">
      <style:text-properties fo:language="en" fo:country="GB" officeooo:rsid="0035877d" officeooo:paragraph-rsid="0035877d"/>
    </style:style>
    <style:style style:name="P49" style:family="paragraph" style:parent-style-name="Standard">
      <style:text-properties style:font-name="Ubuntu" fo:font-size="20pt" fo:language="en" fo:country="GB" fo:font-style="normal" officeooo:rsid="001c742a" officeooo:paragraph-rsid="00222c6e" style:font-size-asian="20pt" style:font-style-asian="normal" style:font-size-complex="20pt" style:font-style-complex="normal"/>
    </style:style>
    <style:style style:name="P50" style:family="paragraph" style:parent-style-name="Standard">
      <style:text-properties style:font-name="Ubuntu" fo:font-size="14pt" fo:language="en" fo:country="GB" fo:font-style="italic" officeooo:rsid="001c742a" officeooo:paragraph-rsid="00222c6e" style:font-size-asian="14pt" style:font-style-asian="italic" style:font-size-complex="14pt" style:font-style-complex="italic"/>
    </style:style>
    <style:style style:name="P51" style:family="paragraph" style:parent-style-name="Standard">
      <style:text-properties style:font-name="Ubuntu" fo:font-size="14pt" fo:language="en" fo:country="GB" fo:font-style="italic" officeooo:rsid="00222c6e" officeooo:paragraph-rsid="00222c6e" style:font-size-asian="14pt" style:font-style-asian="italic" style:font-size-complex="14pt" style:font-style-complex="italic"/>
    </style:style>
    <style:style style:name="P52" style:family="paragraph" style:parent-style-name="Standard">
      <style:text-properties style:font-name="Ubuntu" fo:font-size="14pt" fo:language="en" fo:country="GB" fo:font-style="normal" officeooo:rsid="001c742a" officeooo:paragraph-rsid="00222c6e" style:font-size-asian="14pt" style:font-style-asian="normal" style:font-size-complex="14pt" style:font-style-complex="normal"/>
    </style:style>
    <style:style style:name="P53" style:family="paragraph" style:parent-style-name="Standard">
      <style:text-properties style:font-name="Ubuntu" fo:font-size="14pt" fo:language="en" fo:country="GB" fo:font-style="normal" officeooo:rsid="00222c6e" officeooo:paragraph-rsid="00222c6e" style:font-size-asian="14pt" style:font-style-asian="normal" style:font-size-complex="14pt" style:font-style-complex="normal"/>
    </style:style>
    <style:style style:name="P54" style:family="paragraph" style:parent-style-name="Standard">
      <style:paragraph-properties fo:padding="0.0291in" fo:border-left="none" fo:border-right="none" fo:border-top="none" fo:border-bottom="0.99pt solid #000000" style:join-border="false"/>
      <style:text-properties fo:language="en" fo:country="GB" fo:font-style="italic" officeooo:paragraph-rsid="001c1937" style:font-style-asian="italic" style:font-style-complex="italic"/>
    </style:style>
    <style:style style:name="P55" style:family="paragraph" style:parent-style-name="Text_20_body">
      <style:text-properties style:font-name="Droid Sans1" fo:font-size="12pt" fo:language="en" fo:country="GB" officeooo:paragraph-rsid="00352840" style:font-size-asian="12pt" style:font-size-complex="12pt"/>
    </style:style>
    <style:style style:name="P56" style:family="paragraph" style:parent-style-name="Text_20_body">
      <style:text-properties style:font-name="Droid Sans1" fo:font-size="12pt" fo:language="en" fo:country="GB" officeooo:rsid="00313762" officeooo:paragraph-rsid="00313762" style:font-size-asian="12pt" style:font-size-complex="12pt"/>
    </style:style>
    <style:style style:name="P57" style:family="paragraph" style:parent-style-name="Text_20_body">
      <style:text-properties style:font-name="Droid Sans1" fo:font-size="12pt" fo:language="en" fo:country="GB" fo:font-weight="normal" officeooo:rsid="00313762" officeooo:paragraph-rsid="00313762" style:font-size-asian="12pt" style:font-weight-asian="normal" style:font-size-complex="12pt" style:font-weight-complex="normal"/>
    </style:style>
    <style:style style:name="P58" style:family="paragraph" style:parent-style-name="Text_20_body">
      <style:text-properties style:font-name="Droid Sans1" fo:font-size="15pt" fo:language="en" fo:country="GB" fo:font-weight="normal" officeooo:rsid="0032e90c" officeooo:paragraph-rsid="00313762" style:font-size-asian="15pt" style:font-weight-asian="normal" style:font-size-complex="15pt" style:font-weight-complex="normal"/>
    </style:style>
    <style:style style:name="P59" style:family="paragraph" style:parent-style-name="Text_20_body">
      <style:text-properties style:font-name="Droid Sans1" fo:font-size="10pt" fo:language="en" fo:country="GB" officeooo:paragraph-rsid="00352840" style:font-size-asian="10pt" style:font-size-complex="10pt"/>
    </style:style>
    <style:style style:name="P60" style:family="paragraph" style:parent-style-name="Text_20_body">
      <style:text-properties style:font-name="Bebas Neue" fo:font-size="20pt" fo:language="en" fo:country="GB" fo:font-weight="normal" officeooo:rsid="001f1165" officeooo:paragraph-rsid="0033b460" style:font-size-asian="20pt" style:font-weight-asian="normal" style:font-size-complex="20pt" style:font-weight-complex="normal"/>
    </style:style>
    <style:style style:name="P61" style:family="paragraph" style:parent-style-name="Text_20_body">
      <style:text-properties fo:language="en" fo:country="GB"/>
    </style:style>
    <style:style style:name="P62" style:family="paragraph" style:parent-style-name="Text_20_body">
      <style:text-properties fo:language="en" fo:country="GB" officeooo:paragraph-rsid="00352840"/>
    </style:style>
    <style:style style:name="P63" style:family="paragraph" style:parent-style-name="Text_20_body">
      <style:text-properties fo:language="en" fo:country="GB" officeooo:rsid="00313762" officeooo:paragraph-rsid="00313762"/>
    </style:style>
    <style:style style:name="P64" style:family="paragraph" style:parent-style-name="Text_20_body">
      <style:text-properties fo:language="en" fo:country="GB" officeooo:paragraph-rsid="00313762"/>
    </style:style>
    <style:style style:name="P65" style:family="paragraph" style:parent-style-name="Heading_20_1">
      <style:text-properties fo:language="en" fo:country="GB"/>
    </style:style>
    <style:style style:name="P66" style:family="paragraph" style:parent-style-name="Heading_20_1">
      <style:text-properties fo:language="en" fo:country="GB" officeooo:paragraph-rsid="00352840"/>
    </style:style>
    <style:style style:name="P67" style:family="paragraph" style:parent-style-name="Standard" style:list-style-name="L1">
      <style:text-properties fo:language="en" fo:country="GB" fo:font-style="italic" style:font-style-asian="italic" style:font-style-complex="italic"/>
    </style:style>
    <style:style style:name="P68" style:family="paragraph" style:parent-style-name="Standard" style:list-style-name="L1">
      <style:text-properties fo:language="en" fo:country="GB"/>
    </style:style>
    <style:style style:name="P69" style:family="paragraph" style:parent-style-name="Standard" style:list-style-name="L2">
      <style:text-properties fo:language="en" fo:country="GB" fo:font-style="normal" officeooo:paragraph-rsid="001c1937" style:font-style-asian="normal" style:font-style-complex="normal"/>
    </style:style>
    <style:style style:name="P70" style:family="paragraph" style:parent-style-name="Standard" style:list-style-name="L2">
      <style:text-properties fo:language="en" fo:country="GB" officeooo:paragraph-rsid="001c1937"/>
    </style:style>
    <style:style style:name="P71" style:family="paragraph" style:parent-style-name="Standard" style:list-style-name="L3">
      <style:text-properties fo:font-size="13pt" fo:language="en" fo:country="GB" style:font-size-asian="13pt" style:font-size-complex="13pt"/>
    </style:style>
    <style:style style:name="P72" style:family="paragraph" style:parent-style-name="Heading_20_3">
      <style:paragraph-properties fo:line-height="100%"/>
      <style:text-properties style:font-name="Bebas Neue" fo:font-size="20pt" fo:language="en" fo:country="GB" fo:font-weight="normal" officeooo:rsid="001f1165" officeooo:paragraph-rsid="00352840" style:font-size-asian="20pt" style:font-weight-asian="normal" style:font-size-complex="20pt" style:font-weight-complex="normal"/>
    </style:style>
    <style:style style:name="P73" style:family="paragraph" style:parent-style-name="Heading_20_3">
      <style:text-properties style:font-name="Bebas Neue" fo:font-size="20pt" fo:language="en" fo:country="GB" fo:font-weight="normal" officeooo:paragraph-rsid="001c1937" style:font-size-asian="20pt" style:font-weight-asian="normal" style:font-size-complex="20pt" style:font-weight-complex="normal"/>
    </style:style>
    <style:style style:name="P74" style:family="paragraph" style:parent-style-name="Heading_20_3">
      <style:paragraph-properties fo:line-height="100%"/>
      <style:text-properties style:font-name="Bebas Neue" fo:font-size="20pt" fo:language="en" fo:country="GB" fo:font-weight="normal" officeooo:rsid="001c1937" officeooo:paragraph-rsid="00313762" style:font-size-asian="20pt" style:font-weight-asian="normal" style:font-size-complex="20pt" style:font-weight-complex="normal"/>
    </style:style>
    <style:style style:name="P75" style:family="paragraph" style:parent-style-name="Heading_20_3">
      <style:text-properties fo:language="en" fo:country="GB"/>
    </style:style>
    <style:style style:name="T1" style:family="text">
      <style:text-properties fo:font-style="italic" style:font-style-asian="italic" style:font-style-complex="italic"/>
    </style:style>
    <style:style style:name="T2" style:family="text">
      <style:text-properties fo:font-style="italic" officeooo:rsid="001c218e" style:font-style-asian="italic" style:font-style-complex="italic"/>
    </style:style>
    <style:style style:name="T3" style:family="text">
      <style:text-properties fo:font-style="italic" officeooo:rsid="001d8ba6" style:font-style-asian="italic" style:font-style-complex="italic"/>
    </style:style>
    <style:style style:name="T4" style:family="text">
      <style:text-properties fo:font-style="italic" officeooo:rsid="0026bd84" style:font-style-asian="italic" style:font-style-complex="italic"/>
    </style:style>
    <style:style style:name="T5" style:family="text">
      <style:text-properties fo:font-style="italic" officeooo:rsid="002a3040" style:font-style-asian="italic" style:font-style-complex="italic"/>
    </style:style>
    <style:style style:name="T6" style:family="text">
      <style:text-properties fo:font-style="italic" officeooo:rsid="002aff1f" style:font-style-asian="italic" style:font-style-complex="italic"/>
    </style:style>
    <style:style style:name="T7" style:family="text">
      <style:text-properties fo:font-style="italic" officeooo:rsid="002b1686" style:font-style-asian="italic" style:font-style-complex="italic"/>
    </style:style>
    <style:style style:name="T8" style:family="text">
      <style:text-properties fo:font-style="italic" officeooo:rsid="002c1206" style:font-style-asian="italic" style:font-style-complex="italic"/>
    </style:style>
    <style:style style:name="T9" style:family="text">
      <style:text-properties fo:font-style="italic" officeooo:rsid="0033b460" style:font-style-asian="italic" style:font-style-complex="italic"/>
    </style:style>
    <style:style style:name="T10" style:family="text">
      <style:text-properties fo:font-style="italic" fo:font-weight="normal" officeooo:rsid="001c1937" style:font-style-asian="italic" style:font-weight-asian="normal" style:font-style-complex="italic" style:font-weight-complex="normal"/>
    </style:style>
    <style:style style:name="T11" style:family="text">
      <style:text-properties fo:font-style="italic" fo:font-weight="normal" officeooo:rsid="002ff511" style:font-style-asian="italic" style:font-weight-asian="normal" style:font-style-complex="italic" style:font-weight-complex="normal"/>
    </style:style>
    <style:style style:name="T12" style:family="text">
      <style:text-properties fo:font-style="italic" officeooo:rsid="0035877d" fo:background-color="#99ff66" loext:char-shading-value="0"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d8ba6" style:font-style-asian="normal" style:font-style-complex="normal"/>
    </style:style>
    <style:style style:name="T15" style:family="text">
      <style:text-properties fo:font-style="normal" officeooo:rsid="001d9e9f" style:font-style-asian="normal" style:font-style-complex="normal"/>
    </style:style>
    <style:style style:name="T16" style:family="text">
      <style:text-properties fo:font-style="normal" officeooo:rsid="0025df8f" style:font-style-asian="normal" style:font-style-complex="normal"/>
    </style:style>
    <style:style style:name="T17" style:family="text">
      <style:text-properties fo:font-style="normal" officeooo:rsid="0026bd84" style:font-style-asian="normal" style:font-style-complex="normal"/>
    </style:style>
    <style:style style:name="T18" style:family="text">
      <style:text-properties fo:font-style="normal" officeooo:rsid="0027a58c" style:font-style-asian="normal" style:font-style-complex="normal"/>
    </style:style>
    <style:style style:name="T19" style:family="text">
      <style:text-properties fo:font-style="normal" officeooo:rsid="00293d5a" style:font-style-asian="normal" style:font-style-complex="normal"/>
    </style:style>
    <style:style style:name="T20" style:family="text">
      <style:text-properties fo:font-style="normal" officeooo:rsid="002a3040" style:font-style-asian="normal" style:font-style-complex="normal"/>
    </style:style>
    <style:style style:name="T21" style:family="text">
      <style:text-properties fo:font-style="normal" officeooo:rsid="002aff1f" style:font-style-asian="normal" style:font-style-complex="normal"/>
    </style:style>
    <style:style style:name="T22" style:family="text">
      <style:text-properties fo:font-style="normal" officeooo:rsid="002b1686" style:font-style-asian="normal" style:font-style-complex="normal"/>
    </style:style>
    <style:style style:name="T23" style:family="text">
      <style:text-properties fo:font-style="normal" officeooo:rsid="002c1206" style:font-style-asian="normal" style:font-style-complex="normal"/>
    </style:style>
    <style:style style:name="T24" style:family="text">
      <style:text-properties fo:font-style="normal" officeooo:rsid="0033b460" style:font-style-asian="normal" style:font-style-complex="normal"/>
    </style:style>
    <style:style style:name="T25" style:family="text">
      <style:text-properties fo:font-style="normal" officeooo:rsid="0034acfe" style:font-style-asian="normal" style:font-style-complex="normal"/>
    </style:style>
    <style:style style:name="T26" style:family="text">
      <style:text-properties fo:font-style="normal" officeooo:rsid="003677df" style:font-style-asian="normal" style:font-style-complex="normal"/>
    </style:style>
    <style:style style:name="T27" style:family="text">
      <style:text-properties fo:font-style="normal" officeooo:rsid="0037b122" style:font-style-asian="normal" style:font-style-complex="normal"/>
    </style:style>
    <style:style style:name="T28" style:family="text">
      <style:text-properties fo:font-style="normal" officeooo:rsid="0043ee86" style:font-style-asian="normal" style:font-style-complex="normal"/>
    </style:style>
    <style:style style:name="T29" style:family="text">
      <style:text-properties fo:font-style="normal" fo:font-weight="normal" officeooo:rsid="0034acfe" style:font-style-asian="normal" style:font-weight-asian="normal" style:font-style-complex="normal" style:font-weight-complex="normal"/>
    </style:style>
    <style:style style:name="T30" style:family="text">
      <style:text-properties fo:font-style="normal" fo:font-weight="normal" officeooo:rsid="00352840"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background-color="#ffff00" loext:char-shading-value="0" style:font-style-asian="normal" style:font-style-complex="normal"/>
    </style:style>
    <style:style style:name="T33" style:family="text">
      <style:text-properties fo:font-style="normal" officeooo:rsid="0027a58c" fo:background-color="#ffff00" loext:char-shading-value="0" style:font-style-asian="normal" style:font-style-complex="normal"/>
    </style:style>
    <style:style style:name="T34" style:family="text">
      <style:text-properties fo:font-style="normal" officeooo:rsid="0027a58c" fo:background-color="#99ff66" loext:char-shading-value="0" style:font-style-asian="normal" style:font-style-complex="normal"/>
    </style:style>
    <style:style style:name="T35" style:family="text">
      <style:text-properties fo:font-style="normal" officeooo:rsid="0026bd84" fo:background-color="#99ff66" loext:char-shading-value="0" style:font-style-asian="normal" style:font-style-complex="normal"/>
    </style:style>
    <style:style style:name="T36" style:family="text">
      <style:text-properties fo:font-style="normal" officeooo:rsid="002b1686" fo:background-color="#99ff66" loext:char-shading-value="0" style:font-style-asian="normal" style:font-style-complex="normal"/>
    </style:style>
    <style:style style:name="T37" style:family="text">
      <style:text-properties fo:font-style="normal" officeooo:rsid="002c1206" fo:background-color="#99ff66" loext:char-shading-value="0" style:font-style-asian="normal" style:font-style-complex="normal"/>
    </style:style>
    <style:style style:name="T38" style:family="text">
      <style:text-properties fo:font-style="normal" officeooo:rsid="0035877d" fo:background-color="#99ff66" loext:char-shading-value="0" style:font-style-asian="normal" style:font-style-complex="normal"/>
    </style:style>
    <style:style style:name="T39" style:family="text">
      <style:text-properties fo:font-style="normal" fo:background-color="#99ff99" loext:char-shading-value="0" style:font-style-asian="normal" style:font-style-complex="normal"/>
    </style:style>
    <style:style style:name="T40" style:family="text">
      <style:text-properties fo:font-style="normal" officeooo:rsid="003d2550" fo:background-color="#99ff99" loext:char-shading-value="0" style:font-style-asian="normal" style:font-style-complex="normal"/>
    </style:style>
    <style:style style:name="T41" style:family="text">
      <style:text-properties fo:font-style="normal" officeooo:rsid="003ea303" fo:background-color="#99ff99" loext:char-shading-value="0" style:font-style-asian="normal" style:font-style-complex="normal"/>
    </style:style>
    <style:style style:name="T42" style:family="text">
      <style:text-properties fo:font-style="normal" officeooo:rsid="0043ee86" fo:background-color="#99ff99" loext:char-shading-value="0" style:font-style-asian="normal" style:font-style-complex="normal"/>
    </style:style>
    <style:style style:name="T43" style:family="text">
      <style:text-properties fo:font-weight="normal" style:font-weight-asian="normal" style:font-weight-complex="normal"/>
    </style:style>
    <style:style style:name="T44" style:family="text">
      <style:text-properties fo:font-weight="normal" officeooo:rsid="00244660" style:font-weight-asian="normal" style:font-weight-complex="normal"/>
    </style:style>
    <style:style style:name="T45" style:family="text">
      <style:text-properties fo:font-weight="normal" officeooo:rsid="002c1206" style:font-weight-asian="normal" style:font-weight-complex="normal"/>
    </style:style>
    <style:style style:name="T46" style:family="text">
      <style:text-properties fo:font-weight="normal" officeooo:rsid="001c1937" style:font-weight-asian="normal" style:font-weight-complex="normal"/>
    </style:style>
    <style:style style:name="T47" style:family="text">
      <style:text-properties fo:font-size="9pt" fo:language="en" fo:country="GB" style:font-size-asian="9pt" style:font-size-complex="9pt"/>
    </style:style>
    <style:style style:name="T48" style:family="text">
      <style:text-properties style:font-name="Droid Sans1" fo:font-size="15pt" style:font-size-asian="13.1000003814697pt" style:font-size-complex="15pt"/>
    </style:style>
    <style:style style:name="T49" style:family="text">
      <style:text-properties style:font-name="Droid Sans1" fo:font-size="15pt" fo:font-weight="normal" officeooo:rsid="002ff511" style:font-size-asian="15pt" style:font-weight-asian="normal" style:font-size-complex="15pt" style:font-weight-complex="normal"/>
    </style:style>
    <style:style style:name="T50" style:family="text">
      <style:text-properties style:font-name="Droid Sans1" fo:font-size="15pt" fo:font-weight="normal" officeooo:rsid="0032e90c" style:font-size-asian="15pt" style:font-weight-asian="normal" style:font-size-complex="15pt" style:font-weight-complex="normal"/>
    </style:style>
    <style:style style:name="T51" style:family="text">
      <style:text-properties style:font-name="Droid Sans1" fo:font-size="15pt" fo:font-weight="normal" officeooo:rsid="00377c1c" style:font-size-asian="15pt" style:font-weight-asian="normal" style:font-size-complex="15pt" style:font-weight-complex="normal"/>
    </style:style>
    <style:style style:name="T52" style:family="text">
      <style:text-properties style:font-name="Droid Sans1" fo:font-size="15pt" fo:font-weight="normal" officeooo:rsid="003ad387" style:font-size-asian="15pt" style:font-weight-asian="normal" style:font-size-complex="15pt" style:font-weight-complex="normal"/>
    </style:style>
    <style:style style:name="T53" style:family="text">
      <style:text-properties style:font-name="Droid Sans1" fo:font-size="12pt" fo:font-style="italic" style:font-size-asian="12pt" style:font-style-asian="italic" style:font-size-complex="12pt" style:font-style-complex="italic"/>
    </style:style>
    <style:style style:name="T54" style:family="text">
      <style:text-properties style:font-name="Droid Sans1" fo:font-size="12pt" fo:font-style="italic" officeooo:rsid="002ff511" style:font-size-asian="12pt" style:font-style-asian="italic" style:font-size-complex="12pt" style:font-style-complex="italic"/>
    </style:style>
    <style:style style:name="T55" style:family="text">
      <style:text-properties style:font-name="Droid Sans1" fo:font-size="12pt" fo:font-style="italic" officeooo:rsid="00313762" style:font-size-asian="12pt" style:font-style-asian="italic" style:font-size-complex="12pt" style:font-style-complex="italic"/>
    </style:style>
    <style:style style:name="T56" style:family="text">
      <style:text-properties style:font-name="Droid Sans1" fo:font-size="12pt" fo:font-weight="normal" officeooo:rsid="002ff511" style:font-size-asian="12pt" style:font-weight-asian="normal" style:font-size-complex="12pt" style:font-weight-complex="normal"/>
    </style:style>
    <style:style style:name="T57" style:family="text">
      <style:text-properties style:font-name="Droid Sans1" fo:font-size="12pt" fo:font-weight="normal" officeooo:rsid="00313762" style:font-size-asian="12pt" style:font-weight-asian="normal" style:font-size-complex="12pt" style:font-weight-complex="normal"/>
    </style:style>
    <style:style style:name="T58" style:family="text">
      <style:text-properties style:font-name="Droid Sans1" fo:font-size="12pt" fo:font-style="normal" officeooo:rsid="00313762" style:font-size-asian="12pt" style:font-style-asian="normal" style:font-size-complex="12pt" style:font-style-complex="normal"/>
    </style:style>
    <style:style style:name="T59" style:family="text">
      <style:text-properties fo:font-weight="bold" style:font-weight-asian="bold" style:font-weight-complex="bold"/>
    </style:style>
    <style:style style:name="T60" style:family="text">
      <style:text-properties fo:font-weight="bold" officeooo:rsid="00205042" style:font-weight-asian="bold" style:font-weight-complex="bold"/>
    </style:style>
    <style:style style:name="T61" style:family="text">
      <style:text-properties fo:font-weight="bold" officeooo:rsid="00236ace" style:font-weight-asian="bold" style:font-weight-complex="bold"/>
    </style:style>
    <style:style style:name="T62" style:family="text">
      <style:text-properties fo:font-weight="bold" officeooo:rsid="003a9572" style:font-weight-asian="bold" style:font-weight-complex="bold"/>
    </style:style>
    <style:style style:name="T63" style:family="text">
      <style:text-properties fo:font-weight="bold" officeooo:rsid="0043ee86"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fo:background-color="#ffff00" loext:char-shading-value="0"/>
    </style:style>
    <style:style style:name="T66" style:family="text">
      <style:text-properties officeooo:rsid="001cd4e6" fo:background-color="#ffff00" loext:char-shading-value="0"/>
    </style:style>
    <style:style style:name="T67" style:family="text">
      <style:text-properties fo:language="en" fo:country="GB"/>
    </style:style>
    <style:style style:name="T68" style:family="text">
      <style:text-properties fo:language="en" fo:country="GB" fo:font-style="italic" style:font-style-asian="italic" style:font-style-complex="italic"/>
    </style:style>
    <style:style style:name="T69" style:family="text">
      <style:text-properties fo:language="en" fo:country="GB" fo:font-style="italic" officeooo:rsid="002aff1f" style:font-style-asian="italic" style:font-style-complex="italic"/>
    </style:style>
    <style:style style:name="T70" style:family="text">
      <style:text-properties fo:language="en" fo:country="GB" officeooo:rsid="00293d5a"/>
    </style:style>
    <style:style style:name="T71" style:family="text">
      <style:text-properties fo:language="en" fo:country="GB" fo:font-style="normal" style:font-style-asian="normal" style:font-style-complex="normal"/>
    </style:style>
    <style:style style:name="T72" style:family="text">
      <style:text-properties fo:language="en" fo:country="GB" fo:font-style="normal" officeooo:rsid="002aff1f" style:font-style-asian="normal" style:font-style-complex="normal"/>
    </style:style>
    <style:style style:name="T73" style:family="text">
      <style:text-properties fo:language="en" fo:country="GB" fo:font-style="normal" officeooo:rsid="002b1686" style:font-style-asian="normal" style:font-style-complex="normal"/>
    </style:style>
    <style:style style:name="T74" style:family="text">
      <style:text-properties fo:language="en" fo:country="GB" fo:font-style="normal" officeooo:rsid="002c1206" style:font-style-asian="normal" style:font-style-complex="normal"/>
    </style:style>
    <style:style style:name="T75" style:family="text">
      <style:text-properties fo:language="en" fo:country="GB" fo:font-style="normal" fo:font-weight="bold" style:font-style-asian="normal" style:font-weight-asian="bold" style:font-style-complex="normal" style:font-weight-complex="bold"/>
    </style:style>
    <style:style style:name="T76" style:family="text">
      <style:text-properties fo:language="en" fo:country="GB" fo:font-style="normal" fo:font-weight="normal" style:font-style-asian="normal" style:font-weight-asian="normal" style:font-style-complex="normal" style:font-weight-complex="normal"/>
    </style:style>
    <style:style style:name="T77" style:family="text">
      <style:text-properties fo:language="en" fo:country="GB" officeooo:rsid="001e3cbb"/>
    </style:style>
    <style:style style:name="T78" style:family="text">
      <style:text-properties fo:language="en" fo:country="GB" officeooo:rsid="002c1206"/>
    </style:style>
    <style:style style:name="T79" style:family="text">
      <style:text-properties fo:language="en" fo:country="GB" fo:font-weight="normal" style:font-weight-asian="normal" style:font-weight-complex="normal"/>
    </style:style>
    <style:style style:name="T80" style:family="text">
      <style:text-properties officeooo:rsid="00176ea2"/>
    </style:style>
    <style:style style:name="T81" style:family="text">
      <style:text-properties officeooo:rsid="001792e7"/>
    </style:style>
    <style:style style:name="T82" style:family="text">
      <style:text-properties officeooo:rsid="001903ce"/>
    </style:style>
    <style:style style:name="T83" style:family="text">
      <style:text-properties officeooo:rsid="001aed93"/>
    </style:style>
    <style:style style:name="T84" style:family="text">
      <style:text-properties officeooo:rsid="00121599"/>
    </style:style>
    <style:style style:name="T85" style:family="text">
      <style:text-properties officeooo:rsid="001c218e"/>
    </style:style>
    <style:style style:name="T86" style:family="text">
      <style:text-properties officeooo:rsid="001c742a"/>
    </style:style>
    <style:style style:name="T87" style:family="text">
      <style:text-properties officeooo:rsid="001cd4e6"/>
    </style:style>
    <style:style style:name="T88" style:family="text">
      <style:text-properties officeooo:rsid="001d856b"/>
    </style:style>
    <style:style style:name="T89" style:family="text">
      <style:text-properties officeooo:rsid="001d8ba6"/>
    </style:style>
    <style:style style:name="T90" style:family="text">
      <style:text-properties officeooo:rsid="001e3cbb"/>
    </style:style>
    <style:style style:name="T91" style:family="text">
      <style:text-properties officeooo:rsid="00222c6e"/>
    </style:style>
    <style:style style:name="T92" style:family="text">
      <style:text-properties officeooo:rsid="00236ace"/>
    </style:style>
    <style:style style:name="T93" style:family="text">
      <style:text-properties officeooo:rsid="00244660"/>
    </style:style>
    <style:style style:name="T94" style:family="text">
      <style:text-properties officeooo:rsid="0026bd84"/>
    </style:style>
    <style:style style:name="T95" style:family="text">
      <style:text-properties officeooo:rsid="0027a58c"/>
    </style:style>
    <style:style style:name="T96" style:family="text">
      <style:text-properties officeooo:rsid="0027a58c" fo:background-color="#99ff66" loext:char-shading-value="0"/>
    </style:style>
    <style:style style:name="T97" style:family="text">
      <style:text-properties officeooo:rsid="001d856b" fo:background-color="#99ff66" loext:char-shading-value="0"/>
    </style:style>
    <style:style style:name="T98" style:family="text">
      <style:text-properties officeooo:rsid="00293d5a"/>
    </style:style>
    <style:style style:name="T99" style:family="text">
      <style:text-properties officeooo:rsid="002a3040"/>
    </style:style>
    <style:style style:name="T100" style:family="text">
      <style:text-properties officeooo:rsid="002aff1f"/>
    </style:style>
    <style:style style:name="T101" style:family="text">
      <style:text-properties officeooo:rsid="002b1686"/>
    </style:style>
    <style:style style:name="T102" style:family="text">
      <style:text-properties officeooo:rsid="002c1206"/>
    </style:style>
    <style:style style:name="T103" style:family="text">
      <style:text-properties fo:font-size="10pt" style:font-size-asian="10pt" style:font-size-complex="10pt"/>
    </style:style>
    <style:style style:name="T104" style:family="text">
      <style:text-properties fo:font-size="10pt" fo:font-weight="normal" officeooo:rsid="002ff511" style:font-size-asian="10pt" style:font-weight-asian="normal" style:font-size-complex="10pt" style:font-weight-complex="normal"/>
    </style:style>
    <style:style style:name="T105" style:family="text">
      <style:text-properties officeooo:rsid="0030cd3a"/>
    </style:style>
    <style:style style:name="T106" style:family="text">
      <style:text-properties officeooo:rsid="00313762"/>
    </style:style>
    <style:style style:name="T107" style:family="text">
      <style:text-properties officeooo:rsid="0033b460"/>
    </style:style>
    <style:style style:name="T108" style:family="text">
      <style:text-properties officeooo:rsid="00352840"/>
    </style:style>
    <style:style style:name="T109" style:family="text">
      <style:text-properties officeooo:rsid="0038eaf8"/>
    </style:style>
    <style:style style:name="T110" style:family="text">
      <style:text-properties officeooo:rsid="003ad387"/>
    </style:style>
    <style:style style:name="T111" style:family="text">
      <style:text-properties officeooo:rsid="003d2550"/>
    </style:style>
    <style:style style:name="T112" style:family="text">
      <style:text-properties fo:background-color="#99ff99" loext:char-shading-value="0"/>
    </style:style>
    <style:style style:name="T113" style:family="text">
      <style:text-properties officeooo:rsid="00293d5a" fo:background-color="#99ff99" loext:char-shading-value="0"/>
    </style:style>
    <style:style style:name="T114" style:family="text">
      <style:text-properties officeooo:rsid="003946bc" fo:background-color="#99ff99" loext:char-shading-value="0"/>
    </style:style>
    <style:style style:name="T115" style:family="text">
      <style:text-properties officeooo:rsid="0027a58c" fo:background-color="#99ff99" loext:char-shading-value="0"/>
    </style:style>
    <style:style style:name="T116" style:family="text">
      <style:text-properties style:text-line-through-style="solid" style:text-line-through-type="single" fo:font-style="normal" fo:background-color="#99ff99" loext:char-shading-value="0" style:font-style-asian="normal" style:font-style-complex="normal"/>
    </style:style>
    <style:style style:name="T117" style:family="text">
      <style:text-properties style:text-line-through-style="solid" style:text-line-through-type="single" fo:font-style="normal" officeooo:rsid="002c1206" fo:background-color="#99ff99" loext:char-shading-value="0" style:font-style-asian="normal" style:font-style-complex="normal"/>
    </style:style>
    <style:style style:name="T118" style:family="text">
      <style:text-properties officeooo:rsid="00417f5a"/>
    </style:style>
    <style:style style:name="T119" style:family="text">
      <style:text-properties officeooo:rsid="0042494f"/>
    </style:style>
    <style:style style:name="T120" style:family="text">
      <style:text-properties officeooo:rsid="0043ee86"/>
    </style:style>
    <style:style style:name="T121" style:family="text">
      <style:text-properties officeooo:rsid="00483248"/>
    </style:style>
    <style:style style:name="T122" style:family="text">
      <style:text-properties fo:background-color="#00ffff" loext:char-shading-value="0"/>
    </style:style>
    <style:style style:name="T123" style:family="text">
      <style:text-properties officeooo:rsid="00483248" fo:background-color="#00ffff" loext:char-shading-value="0"/>
    </style:style>
    <style:style style:name="T124" style:family="text">
      <style:text-properties officeooo:rsid="00483248" fo:background-color="#00ffff" loext:char-shading-value="0"/>
    </style:style>
    <style:style style:name="T125" style:family="text">
      <style:text-properties fo:background-color="#00ffff" loext:char-shading-value="0"/>
    </style:style>
    <style:style style:name="T126" style:family="text">
      <style:text-properties fo:background-color="#66ff99" loext:char-shading-value="0"/>
    </style:style>
    <style:style style:name="T127" style:family="text">
      <style:text-properties officeooo:rsid="00483248" fo:background-color="#66ff99"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oposal for EU legislation</text:p>
      <text:p text:style-name="P4"/>
      <text:p text:style-name="P4"/>
      <text:p text:style-name="P5">Mandatory anonymised, authenticated and end-to-end encrypted communications <text:span text:style-name="T80">in</text:span> all tele­pho<text:span text:style-name="T102">­</text:span>ny and comput<text:span text:style-name="T80">ing</text:span> <text:span text:style-name="T80">devices</text:span> sold after <text:span text:style-name="T126">20</text:span><text:span text:style-name="T127">2</text:span><text:span text:style-name="T126">x</text:span>.</text:p>
      <text:p text:style-name="P21"/>
      <text:p text:style-name="P21">Status: <text:span text:style-name="T59">DRAFT 0.1</text:span><text:span text:style-name="T62">4</text:span></text:p>
      <text:p text:style-name="P9"><text:line-break/></text:p>
      <text:p text:style-name="P9"/>
      <text:p text:style-name="P9"/>
      <text:p text:style-name="P9"/>
      <text:p text:style-name="P9"/>
      <text:p text:style-name="P9"/>
      <text:p text:style-name="P9">Summary</text:p>
      <text:p text:style-name="P6"/>
      <text:p text:style-name="P22"><text:span text:style-name="T48">W</text:span>e <text:span text:style-name="T81">suggest</text:span> legislation to <text:span text:style-name="T82">transition</text:span> <text:span text:style-name="T82">to an application of</text:span> technical mea<text:span text:style-name="T82">­</text:span>sures <text:span text:style-name="T82">in electronic communication aimed at a</text:span> <text:span text:style-name="T82">proportionate</text:span> imple­men<text:span text:style-name="T83">­</text:span>tation of the <text:span text:style-name="T59">Secrecy of Correspondence</text:span> and <text:span text:style-name="T59">Freedom of As</text:span><text:span text:style-name="T60">­</text:span><text:span text:style-name="T59">sem</text:span><text:span text:style-name="T60">­</text:span><text:span text:style-name="T59">bly</text:span> re­quired by most constitutions and human right charters. The law shall <text:span text:style-name="T84">be accompanied by implementing acts</text:span> and a <text:span text:style-name="T83">migration</text:span> path from the <text:span text:style-name="T83">current</text:span> unsafe <text:span text:style-name="T83">com­mu­ni­cation environment</text:span>.</text:p>
      <text:p text:style-name="P9"/>
      <text:p text:style-name="P10"/>
      <text:p text:style-name="P23"/>
      <text:p text:style-name="P62"><text:span text:style-name="T55"><text:tab/></text:span><text:span text:style-name="T54">„</text:span><text:span text:style-name="T53">The antidotes against the risk of totalitarianism are [..] weakened to a dangerous extent so that it would not take much more than a spark for the public space to collapse, and this even under the cover of the best governance intentions.</text:span><text:span text:style-name="T54">“</text:span></text:p>
      <text:p text:style-name="P55"><text:tab/><text:span text:style-name="T103">Nicole Dewandre, Societal Advisor to the European Commission in “the Onlife Manifesto”, p. 195</text:span></text:p>
      <text:p text:style-name="P59"/>
      <text:p text:style-name="P55"><text:span text:style-name="T10"><text:tab/></text:span><text:span text:style-name="T11">„</text:span><text:span text:style-name="T10">At the turning of the millennium, few imagined that citizens of developed democracies would soon be required to defend the concept of an open society against their own leaders.</text:span><text:span text:style-name="T11">“</text:span></text:p>
      <text:p text:style-name="P55"><text:span text:style-name="T46"><text:tab/></text:span><text:span text:style-name="T104">Edward Snowden, NYT Op-Ed 2015-06-05</text:span></text:p>
      <text:h text:style-name="P72" text:outline-level="3"><text:soft-page-break/>IMPACT ASSESSMENT</text:h>
      <text:p text:style-name="P66"><text:span text:style-name="T24"><text:tab/>Law Enforcement / </text:span><text:span text:style-name="T25">Cybercrime:</text:span></text:p>
      <text:p text:style-name="P23"><text:span text:style-name="T29"><text:tab/><text:tab/>This </text:span><text:span text:style-name="T30">regulation</text:span><text:span text:style-name="T29"> impedes so-called „cybercrime“ to a large extent: as all com­mu­ni­cations between citizen are authenticated, it is impossible to deliver so-cal­led „spam“, malware or „trojan horses“ anonymously or attempt abuses like so-cal­led „phishing“ without leaving a trail of evidence.</text:span></text:p>
      <text:p text:style-name="P66"><text:span text:style-name="T25"><text:tab/></text:span><text:span text:style-name="T107">Law Enforcement / Observation:</text:span></text:p>
      <text:p text:style-name="P24"><text:span text:style-name="T107"><text:tab/><text:tab/>This regulation does not impede traditional ob­ser­va­tion of suspects to be implemented by physical intervention on the </text:span><text:span text:style-name="T9">appliances </text:span><text:span text:style-name="T24">as long as an observation of more than a fraction of the population is technically impossibilitated. Limits of acceptable ob­ser­va­tion of citizen are beyond the scope of this legislation and must be specified by Constitution or reasoned by the Constitutional Court</text:span><text:span text:style-name="T13">.</text:span></text:p>
      <text:p text:style-name="P65"><text:span text:style-name="T13"><text:tab/></text:span><text:span text:style-name="T25">Electronic Security / </text:span><text:span text:style-name="T27">Encryption</text:span><text:span text:style-name="T25">:</text:span></text:p>
      <text:p text:style-name="P21"><text:span text:style-name="T25"><text:tab/><text:tab/></text:span><text:span text:style-name="T27">Mandatory encryption for communications brings about great benefits for citizen and especially for businesses that would other­wise spend substantial amounts of time and money on com­mu­ni­ca­tions security, in particular on protection from industry espionage.</text:span></text:p>
      <text:p text:style-name="P66"><text:span text:style-name="T13"><text:tab/></text:span><text:span text:style-name="T25">Electronic Security / </text:span><text:span text:style-name="T27">Authentication</text:span><text:span text:style-name="T25">:</text:span></text:p>
      <text:p text:style-name="P61"><text:span text:style-name="T58"><text:tab/><text:tab/></text:span>As this <text:span text:style-name="T108">regulation</text:span> introduces cryptographically authenticated communications on all levels, the extremely unsuccessful password pa­ra­digm for security can be obsoleted. This provides for <text:span text:style-name="T112">a l</text:span><text:span text:style-name="T114">eap</text:span><text:span text:style-name="T112"> in safety</text:span> for all remote interaction procedures over the Internet, reducing chan<text:span text:style-name="T108">­</text:span>ces of acts of exploitation, sabotage or espionage <text:span text:style-name="T109">based on gaining un­law­ful access to server systems </text:span>and saving busi<text:span text:style-name="T108">­</text:span>nes<text:span text:style-name="T108">­</text:span>ses and citizen valu<text:span text:style-name="T109">­</text:span>able time and money.</text:p>
      <text:p text:style-name="P3"/>
      <text:h text:style-name="P75" text:outline-level="3">RECITAL</text:h>
      <text:p text:style-name="P56">Having regard to the principles recognised by the Charter of Fundamental Rights of the European Union,</text:p>
      <text:p text:style-name="P63"><text:span text:style-name="T56"><text:tab/></text:span><text:span text:style-name="T50">## w</text:span><text:span text:style-name="T49">hereas current communication infrastructures deployed in the Union and beyond such as the Internet and digital telephony are insufficiently protective of Fundamental Rights of the citizenry and thus provide a threat to the democratic order of EU member states;</text:span></text:p>
      <text:p text:style-name="P63"><text:soft-page-break/><text:span text:style-name="T49"><text:tab/></text:span><text:span text:style-name="T50">## whereas the infringement of Fundamental Rights is not measurable within the digital domain, traditional judicial control over </text:span><text:span text:style-name="T52">neither private corporations nor </text:span><text:span text:style-name="T50">the executive branch </text:span><text:span text:style-name="T52">of government </text:span><text:span text:style-name="T50">thus not possible;</text:span></text:p>
      <text:p text:style-name="P58"><text:tab/>## whereas a trust-based delegation of defense of Fundamental Rights to governmental entities is in logical contradiction with such Rights and principles of democratic order and thus not viable;</text:p>
      <text:p text:style-name="P63"><text:span text:style-name="T50"><text:tab/></text:span><text:span text:style-name="T51">## whereas the bulk surveillance and „big data“ analysis of population activities constitutes a new kind of threat to the ability of the sovereign to exercise its Fundamental Rights free from targeted manipulation which has not been considered by the authors of our constitutions</text:span></text:p>
      <text:p text:style-name="P64"><text:span text:style-name="T56">a </text:span><text:span text:style-name="T57">loose group of citizen has developed the following proposal for regulation:</text:span></text:p>
      <text:p text:style-name="P57"/>
      <text:h text:style-name="P75" text:outline-level="3">PROTOTYPE TEXT <text:span text:style-name="T105">OF REGULATION</text:span></text:h>
      <text:p text:style-name="P21"/>
      <text:p text:style-name="P21">§§ All <text:span text:style-name="T1">appliances</text:span> must at the time of acquisition be fully functional and utilize secret <text:span text:style-name="T1">communication </text:span><text:span text:style-name="T13">whenever in exchange with another</text:span><text:span text:style-name="T1"> ap</text:span><text:span text:style-name="T8">­</text:span><text:span text:style-name="T1">pliance. </text:span><text:span text:style-name="T13">This intends</text:span><text:span text:style-name="T15">…</text:span></text:p>
      <text:p text:style-name="P25"/>
      <text:list xml:id="list1610296905149333951" text:style-name="L1">
        <text:list-item>
          <text:p text:style-name="P67">end-to-end <text:span text:style-name="T99">encryption</text:span>;</text:p>
        </text:list-item>
        <text:list-item>
          <text:p text:style-name="P68"><text:span text:style-name="T20">employing</text:span><text:span text:style-name="T13"> </text:span><text:span text:style-name="T1">perfect forward secrecy;</text:span></text:p>
        </text:list-item>
        <text:list-item>
          <text:p text:style-name="P68"><text:span text:style-name="T20">providing</text:span><text:span text:style-name="T1"> obfuscation</text:span><text:span text:style-name="T13"> of the identity of the </text:span><text:span text:style-name="T5">communication</text:span><text:span text:style-name="T20"> partners</text:span><text:span text:style-name="T13">;</text:span></text:p>
        </text:list-item>
        <text:list-item>
          <text:p text:style-name="P68"><text:span text:style-name="T13">employing</text:span><text:span text:style-name="T1"> uniform sizes of </text:span><text:span text:style-name="T5">resulting encrypted </text:span><text:span text:style-name="T1">data packets</text:span><text:span text:style-name="T13">.</text:span></text:p>
        </text:list-item>
      </text:list>
      <text:p text:style-name="P21"/>
      <text:p text:style-name="Standard"><text:span text:style-name="T67">§§ The </text:span><text:span text:style-name="T68">appliance</text:span><text:span text:style-name="T67"> </text:span><text:span text:style-name="T70">shall</text:span><text:span text:style-name="T67"> not be able or be enabled to disclose </text:span><text:a xlink:type="simple" xlink:href="http://en.wikipedia.org/wiki/Public-key_cryptography" text:style-name="Internet_20_link" text:visited-style-name="Visited_20_Internet_20_Link"><text:span text:style-name="T67">private encryption keys</text:span></text:a><text:span text:style-name="T67"> to anyone but its legitimate owner.</text:span></text:p>
      <text:p text:style-name="P21"/>
      <text:p text:style-name="P39">§§ The <text:span text:style-name="T98">vendor of devices shall fully disclose to the public </text:span><text:span text:style-name="T113">and free of copyright</text:span><text:span text:style-name="T98"> the </text:span>source code <text:span text:style-name="T98">of software </text:span>utilised to implement the func<text:span text:style-name="T111">­</text:span>tio<text:span text:style-name="T111">­</text:span>nality of <text:span text:style-name="T1">com</text:span><text:span text:style-name="T8">­</text:span><text:span text:style-name="T1">mu</text:span><text:span text:style-name="T8">­</text:span><text:span text:style-name="T1">ni</text:span><text:span text:style-name="T8">­</text:span><text:span text:style-name="T1">cation</text:span><text:span text:style-name="T19"> </text:span><text:span text:style-name="T40">in accordance with implementing act.</text:span></text:p>
      <text:p text:style-name="P25"/>
      <text:p text:style-name="P21"><text:span text:style-name="T13">§§ </text:span><text:span text:style-name="T1">Appliance</text:span><text:span text:style-name="T13"> </text:span><text:span text:style-name="T18">users</text:span><text:span text:style-name="T13"> must be enabled </text:span><text:span text:style-name="T34">by the device vendors</text:span><text:span text:style-name="T13"> to re</text:span><text:span text:style-name="T23">­</text:span><text:span text:style-name="T13">pro</text:span><text:span text:style-name="T23">­</text:span><text:span text:style-name="T13">duce the exact binary implementation of functionality of </text:span><text:span text:style-name="T1">com­m</text:span><text:span text:style-name="T8">u­</text:span><text:span text:style-name="T1">ni</text:span><text:span text:style-name="T8">­</text:span><text:span text:style-name="T1">ca</text:span><text:span text:style-name="T8">­</text:span><text:span text:style-name="T1">tion</text:span><text:span text:style-name="T13"> provided with the appliance from the </text:span><text:span text:style-name="T19">source codes</text:span><text:span text:style-name="T13">.</text:span></text:p>
      <text:p text:style-name="P25"/>
      <text:p text:style-name="P40"><text:span text:style-name="T13">§§ </text:span><text:span text:style-name="T1">Appliance</text:span><text:span text:style-name="T13"> owners must be enabled </text:span><text:span text:style-name="T34">by the device vendors</text:span><text:span text:style-name="T13"> to auto</text:span><text:span text:style-name="T23">­</text:span><text:span text:style-name="T13">no</text:span><text:span text:style-name="T23">­</text:span><text:span text:style-name="T13">mous</text:span><text:span text:style-name="T23">­</text:span><text:span text:style-name="T13">ly replace the currently installed implementation of functionality </text:span><text:soft-page-break/><text:span text:style-name="T13">of </text:span><text:span text:style-name="T1">communication</text:span><text:span text:style-name="T13"> by another.</text:span></text:p>
      <text:p text:style-name="P25"/>
      <text:p text:style-name="P21"><text:span text:style-name="T13">§§ </text:span><text:span text:style-name="T18">Complementing m</text:span><text:span text:style-name="T32">easure </text:span><text:span text:style-name="T33">shall</text:span><text:span text:style-name="T32"> be taken</text:span><text:span text:style-name="T13"> </text:span><text:span text:style-name="T34">by implementing act</text:span><text:span text:style-name="T18"> </text:span><text:span text:style-name="T13">to en</text:span><text:span text:style-name="T23">­</text:span><text:span text:style-name="T13">sure that no other aspect of the soft­ware or hardware of the </text:span><text:span text:style-name="T1">appliance</text:span><text:span text:style-name="T13"> can </text:span><text:span text:style-name="T18">compromise</text:span><text:span text:style-name="T13"> the primary </text:span><text:span text:style-name="T18">objective</text:span><text:span text:style-name="T13"> of providing secret </text:span><text:span text:style-name="T1">com</text:span><text:span text:style-name="T8">­</text:span><text:span text:style-name="T1">mu</text:span><text:span text:style-name="T8">­</text:span><text:span text:style-name="T1">ni</text:span><text:span text:style-name="T8">­</text:span><text:span text:style-name="T1">ca</text:span><text:span text:style-name="T8">­</text:span><text:span text:style-name="T1">tion</text:span><text:span text:style-name="T13">, unless specifically requested by the owner. This includes hard</text:span><text:span text:style-name="T23">­</text:span><text:span text:style-name="T13">ware identification codes and their transmis­sion.</text:span></text:p>
      <text:p text:style-name="P21"/>
      <text:p text:style-name="P21"><text:span text:style-name="T13">§§ Location tracking of </text:span><text:span text:style-name="T1">appliances</text:span><text:span text:style-name="T13"> and </text:span><text:span text:style-name="T18">users</text:span><text:span text:style-name="T13"> must </text:span><text:span text:style-name="T34">generally</text:span><text:span text:style-name="T18"> </text:span><text:span text:style-name="T13">not be pos</text:span><text:span text:style-name="T23">­</text:span><text:span text:style-name="T13">sible. </text:span><text:span text:style-name="T1">Appliances</text:span><text:span text:style-name="T13"> must interact with </text:span><text:span text:style-name="T41">either mobile or landline </text:span><text:span text:style-name="T39">service providers and the</text:span><text:span text:style-name="T41">ir</text:span><text:span text:style-name="T39"> </text:span><text:span text:style-name="T116">de</text:span><text:span text:style-name="T117">­</text:span><text:span text:style-name="T116">cen</text:span><text:span text:style-name="T117">­</text:span><text:span text:style-name="T116">tra</text:span><text:span text:style-name="T117">­</text:span><text:span text:style-name="T116">lised wireless</text:span><text:span text:style-name="T39"> infrastructure</text:span><text:span text:style-name="T13"> anonymously, including </text:span><text:span text:style-name="T18">payment </text:span><text:span text:style-name="T13">methods. </text:span><text:span text:style-name="T34">Exceptions with the intent of targeted </text:span><text:span text:style-name="T38">observation</text:span><text:span text:style-name="T34"> of suspect in</text:span><text:span text:style-name="T37">­</text:span><text:span text:style-name="T34">di</text:span><text:span text:style-name="T37">­</text:span><text:span text:style-name="T34">vi</text:span><text:span text:style-name="T37">­</text:span><text:span text:style-name="T34">duals must be confirmed by an independent court and implemented by physical intervention on the suspect's </text:span><text:span text:style-name="T12">appliances</text:span><text:span text:style-name="T34">. The number of sur</text:span><text:span text:style-name="T37">­</text:span><text:span text:style-name="T34">veil</text:span><text:span text:style-name="T37">­</text:span><text:span text:style-name="T34">led devices must never exceed one in a thousand per nation. </text:span><text:span text:style-name="T38">Indi­vi­duals must be informed within due time of completed obser­va­tion as specified by national law and given opportunity to restore the confidentiality of the involved </text:span><text:span text:style-name="T12">appliances</text:span><text:span text:style-name="T38">.</text:span></text:p>
      <text:p text:style-name="P21"/>
      <text:p text:style-name="P40">§§ All <text:span text:style-name="T1">appliances</text:span> <text:span text:style-name="T94">shall</text:span> be interoperable for the purpose of secret <text:span text:style-name="T1">com­mu</text:span><text:span text:style-name="T8">­</text:span><text:span text:style-name="T1">nication</text:span>, <text:span text:style-name="T94">using an</text:span> open standar<text:span text:style-name="T95">d specified </text:span><text:span text:style-name="T115">and maintained</text:span><text:span text:style-name="T95"> </text:span><text:span text:style-name="T96">by implementing act.</text:span></text:p>
      <text:p text:style-name="P21"/>
      <text:p text:style-name="P21">§§ <text:span text:style-name="T1">Appliances</text:span> <text:span text:style-name="T94">shall</text:span> be inter<text:span text:style-name="T118">connect</text:span>able with devices <text:span text:style-name="T118">pre-dating</text:span> their in<text:span text:style-name="T102">­</text:span>tro<text:span text:style-name="T102">­</text:span>duction. In this case secret <text:span text:style-name="T1">communication </text:span><text:span text:style-name="T13">is provided up to the </text:span><text:span text:style-name="T1">gate</text:span><text:span text:style-name="T8">­</text:span><text:span text:style-name="T1">way</text:span><text:span text:style-name="T13">.</text:span></text:p>
      <text:p text:style-name="P25"/>
      <text:p text:style-name="P21"><text:span text:style-name="T13">§§ </text:span><text:span text:style-name="T1">Appliances </text:span><text:span text:style-name="T13">that have no</text:span><text:span text:style-name="T17">t ini</text:span><text:span text:style-name="T13">t</text:span><text:span text:style-name="T17">iated</text:span><text:span text:style-name="T13"> </text:span><text:span text:style-name="T1">communicat</text:span><text:span text:style-name="T4">ion</text:span><text:span text:style-name="T1"> <text:s/></text:span><text:span text:style-name="T13">before </text:span><text:span text:style-name="T17">shall</text:span><text:span text:style-name="T13"> be able to exchange the necessary keys when the owners physically meet and simultaneously activate the</text:span><text:span text:style-name="T1"> vicinity discovery</text:span><text:span text:style-name="T13"> function. Alter</text:span><text:span text:style-name="T23">­</text:span><text:span text:style-name="T13">na</text:span><text:span text:style-name="T23">­</text:span><text:span text:style-name="T13">ti</text:span><text:span text:style-name="T23">­</text:span><text:span text:style-name="T13">ve</text:span><text:span text:style-name="T23">­</text:span><text:span text:style-name="T13">ly keys may be acquired from a physical print in an openly stan</text:span><text:span text:style-name="T23">­</text:span><text:span text:style-name="T13">dar</text:span><text:span text:style-name="T23">­</text:span><text:span text:style-name="T13">dised form to be </text:span><text:span text:style-name="T17">specified </text:span><text:span text:style-name="T35">by implementing act</text:span><text:span text:style-name="T13">, or by the use of a stan</text:span><text:span text:style-name="T23">­</text:span><text:span text:style-name="T13">dar</text:span><text:span text:style-name="T23">­</text:span><text:span text:style-name="T13">dised </text:span><text:span text:style-name="T35">look-up private</text:span><text:span text:style-name="T17"> </text:span><text:span text:style-name="T1">network discovery</text:span><text:span text:style-name="T13"> function. In either case such keys are kept for later confirmation as follows:</text:span></text:p>
      <text:p text:style-name="P25"/>
      <text:p text:style-name="P21"><text:span text:style-name="T13">§§ </text:span><text:span text:style-name="T1">Appliances </text:span><text:span text:style-name="T13">that have shared </text:span><text:span text:style-name="T1">communication</text:span><text:span text:style-name="T13"> before, must be auto</text:span><text:span text:style-name="T23">­</text:span><text:span text:style-name="T13">ma</text:span><text:span text:style-name="T23">­</text:span><text:span text:style-name="T13">ti­cally capable of exchanging keys, whenever they are in vicinity of each other, with­out exposing information to </text:span><text:span text:style-name="T1">appliances</text:span><text:span text:style-name="T13"> they have not <text:s/>shared </text:span><text:span text:style-name="T1">commu­nication</text:span><text:span text:style-name="T13"> with before. The appliances shall emanate a stan</text:span><text:span text:style-name="T23">­</text:span><text:span text:style-name="T13">dard confirmation sound as the validity of the </text:span><text:span text:style-name="T1">end-to-end en</text:span><text:span text:style-name="T8">­</text:span><text:span text:style-name="T1">cryp</text:span><text:span text:style-name="T8">­</text:span><text:soft-page-break/><text:span text:style-name="T1">tion </text:span><text:span text:style-name="T13">is confirmed or vehemently inform the owners of a constitutional breach (</text:span><text:span text:style-name="T31">FIXME</text:span><text:span text:style-name="T13">: less dramatic wording?) should the exchanged keys not correspond to previous </text:span><text:span text:style-name="T1">communications.</text:span></text:p>
      <text:p text:style-name="P36"/>
      <text:p text:style-name="P25">§§ (<text:span text:style-name="T59">FIXME</text:span>: An article is possibly necessary to indicate that a standardised protocol and API could be needed for accessing communication functions of appliances from external, possibly non-conformant devices and how to ensure that the owner is aware and in control of interactions. See below for reasoning)</text:p>
      <text:p text:style-name="P25"/>
      <text:p text:style-name="P25">§§ (<text:span text:style-name="T59">FIXME</text:span>: An article requiring encryption of all communication data on the local device long-term storage memory is missing. It needs to clarify that while the device is active and thus in possession of the storage decryption code there must be no way to access it by physical or virtual means – for example by forcing an immediate shutdown when the case is removed)</text:p>
      <text:p text:style-name="P25"/>
      <text:p text:style-name="P26">§§ (<text:span text:style-name="T59">FIXME:</text:span> Add an article that forbids communication partners from suggesting or requiring automatic communication with third parties as it could lead to de-anonymisation of the appliance owner <text:span text:style-name="T119">— Or maybe we need to require that third parties only see anonymized identities.</text:span>)</text:p>
      <text:p text:style-name="P27"/>
      <text:p text:style-name="P28">§§ (<text:span text:style-name="T59">FIXME</text:span>: <text:span text:style-name="T119">Recommend implementing act regarding</text:span> provisions <text:span text:style-name="T119">for</text:span> monitoring of the correct implementation of the law, specifically concerning the involved source codes and hardware specifications, the delivered appliances and the relay node infrastructure.)</text:p>
      <text:p text:style-name="P28"/>
      <text:p text:style-name="P27">§§ (<text:span text:style-name="T59">FIXME</text:span>: <text:span text:style-name="T94">Provisions prior to taking effect in the year 201x regarding migration and development procedures.)</text:span></text:p>
      <text:p text:style-name="P27"/>
      <text:h text:style-name="P73" text:outline-level="3">DEFINITIONS</text:h>
      <text:p text:style-name="P41"/>
      <text:p text:style-name="P42">For the <text:span text:style-name="T86">purpose of this act the following definitions apply:</text:span></text:p>
      <text:p text:style-name="P42"/>
      <text:p text:style-name="P41">§§ <text:span text:style-name="T2">Co</text:span><text:span text:style-name="T1">mmunication</text:span> <text:span text:style-name="T85">means</text:span> any digital transaction between <text:span text:style-name="T85">natural per­sons</text:span> or about <text:span text:style-name="T85">natural persons</text:span> <text:span text:style-name="T65">that </text:span><text:span text:style-name="T66">could</text:span><text:span text:style-name="T65"> be of private nature;</text:span> in<text:span text:style-name="T102">­</text:span>clu<text:span text:style-name="T102">­</text:span>ding <text:span text:style-name="T87">electronic</text:span> <text:span text:style-name="T97">synchronous or asynchronous</text:span><text:span text:style-name="T88"> </text:span>messaging, chat, document ex<text:span text:style-name="T102">­</text:span>change, screen sharing, telephony, audio or video conferencing.</text:p>
      <text:p text:style-name="P41"/>
      <text:p text:style-name="P41">§§ <text:span text:style-name="T3">Ap</text:span><text:span text:style-name="T1">pliance</text:span> <text:span text:style-name="T89">means</text:span> <text:span text:style-name="T89">any kind</text:span> of <text:span text:style-name="T89">commercially available </text:span>device <text:span text:style-name="T65">such as</text:span> <text:soft-page-break/>tele<text:span text:style-name="T102">­</text:span>phones, com­puters or tablet devices that are expected to provide <text:span text:style-name="T1">com</text:span><text:span text:style-name="T8">­</text:span><text:span text:style-name="T1">munication </text:span><text:span text:style-name="T13">services. Such expectation can be created specifically, but not exclusively</text:span><text:span text:style-name="T14">…</text:span></text:p>
      <text:p text:style-name="P29"/>
      <text:list xml:id="list1690699049666031936" text:style-name="L2">
        <text:list-item>
          <text:p text:style-name="P69">by the fact that the device provides a specific microphone plug or a built-in microphone or a photo or video camera function or any com<text:span text:style-name="T102">­</text:span>bination of these;</text:p>
        </text:list-item>
        <text:list-item>
          <text:p text:style-name="P69">if the device is bundled with any external microphone, camera or head<text:span text:style-name="T102">­</text:span>set;</text:p>
        </text:list-item>
        <text:list-item>
          <text:p text:style-name="P69">if it provides <text:span text:style-name="T1">communications</text:span> software as defined in this docu<text:span text:style-name="T101">­</text:span>ment;</text:p>
        </text:list-item>
        <text:list-item>
          <text:p text:style-name="P70"><text:span text:style-name="T13">if the device offers an easy or straightforward way to install the mis</text:span><text:span text:style-name="T23">­</text:span><text:span text:style-name="T13">sing </text:span><text:span text:style-name="T1">communications</text:span><text:span text:style-name="T13"> software.</text:span></text:p>
        </text:list-item>
      </text:list>
      <text:p text:style-name="P37"/>
      <text:p text:style-name="P1"><text:span text:style-name="T71">§§ </text:span><text:span text:style-name="T69">En</text:span><text:span text:style-name="T68">cryption</text:span><text:span text:style-name="T71"> </text:span><text:span text:style-name="T72">means</text:span><text:span text:style-name="T71"> “the equivalent to 128 bit key size security” accor</text:span><text:span text:style-name="T73">­</text:span><text:span text:style-name="T71">ding to the </text:span><text:a xlink:type="simple" xlink:href="http://www.ecrypt.eu.org/documents/D.SPA.20.pdf" office:name="title_1" office:target-frame-name="_blank" xlink:show="new" text:style-name="Internet_20_link" text:visited-style-name="Visited_20_Internet_20_Link"><text:span text:style-name="T67">ECRYPT II recommendations on Algorithms and Keysizes</text:span></text:a><text:span text:style-name="T47"> (that is at least 3248 bits for RSA and 256 bits for Elliptic Curve Cryptography at the time of writing)</text:span><text:span text:style-name="T67">.</text:span></text:p>
      <text:p text:style-name="P41"/>
      <text:p text:style-name="P43">§§ <text:span text:style-name="T6">En</text:span><text:span text:style-name="T1">d-to-end encryption</text:span> <text:span text:style-name="T100">means th</text:span>at an <text:span text:style-name="T1">encryption</text:span> channel is esta<text:span text:style-name="T101">­</text:span>blished directly between the <text:span text:style-name="T1">appliances</text:span> of the per­sons participa<text:span text:style-name="T89">­</text:span>ting in the <text:span text:style-name="T1">communication</text:span><text:span text:style-name="T13"> ensuring that </text:span><text:span text:style-name="T21">third party or mere conduit</text:span><text:span text:style-name="T13"> </text:span><text:span text:style-name="T39">can</text:span><text:span text:style-name="T42">not</text:span><text:span text:style-name="T13"> ac</text:span><text:span text:style-name="T23">­</text:span><text:span text:style-name="T13">cess its content. (</text:span><text:span text:style-name="T31">FIXME</text:span><text:span text:style-name="T13">: do these kind of definitions already exist in de</text:span><text:span text:style-name="T23">­</text:span><text:span text:style-name="T13">ployed legislation such that we can inherit them?)</text:span></text:p>
      <text:p text:style-name="P29"/>
      <text:p text:style-name="P41">§§ <text:span text:style-name="T7">P</text:span><text:span text:style-name="T1">erfect forward secrecy</text:span> <text:span text:style-name="T101">means</text:span> that <text:span text:style-name="T1">end-to-end </text:span><text:s/><text:span text:style-name="T101">encrypted </text:span>channel<text:span text:style-name="T101">s</text:span> re<text:span text:style-name="T102">­</text:span>new its <text:span text:style-name="T90">encryption </text:span>keys at least once per day of <text:span text:style-name="T1">communication</text:span> or once a week in absence of <text:span text:style-name="T1">communication</text:span>. This pro­vides for repu<text:span text:style-name="T101">­</text:span>dia<text:span text:style-name="T101">­</text:span>bi<text:span text:style-name="T101">­</text:span>li<text:span text:style-name="T101">­</text:span>ty <text:span text:style-name="T120">(</text:span><text:span text:style-name="T63">FIXME</text:span><text:span text:style-name="T120">: is this an English word? Is there another?) </text:span>and the maintaining of secrecy over time.</text:p>
      <text:p text:style-name="P41"/>
      <text:p text:style-name="P41">§§<text:span text:style-name="T7">O</text:span><text:span text:style-name="T1">bfuscation</text:span> <text:span text:style-name="T101">means</text:span> that <text:span text:style-name="T1">communication</text:span> between <text:span text:style-name="T1">appliances</text:span> is de<text:span text:style-name="T102">­</text:span>li<text:span text:style-name="T102">­</text:span>vered over a heterogeneous network of relay nodes <text:span text:style-name="T101">in </text:span>such <text:span text:style-name="T101">a way </text:span>that any third party cannot learn which <text:span text:style-name="T101">users</text:span> are participating in the <text:span text:style-name="T1">com</text:span><text:span text:style-name="T8">­</text:span><text:span text:style-name="T1">mu</text:span><text:span text:style-name="T8">­</text:span><text:span text:style-name="T1">ni</text:span><text:span text:style-name="T7">­</text:span><text:span text:style-name="T1">ca</text:span><text:span text:style-name="T7">­</text:span><text:span text:style-name="T1">tion</text:span>.</text:p>
      <text:p text:style-name="P41"/>
      <text:p text:style-name="P41">§§ <text:span text:style-name="T7">U</text:span><text:span text:style-name="T1">niform sizes of data packets</text:span><text:span text:style-name="T13"> </text:span><text:span text:style-name="T22">means</text:span><text:span text:style-name="T13"> all </text:span><text:span text:style-name="T1">communications</text:span><text:span text:style-name="T13"> are trans</text:span><text:span text:style-name="T22">­</text:span><text:span text:style-name="T13">mit</text:span><text:span text:style-name="T23">­</text:span><text:span text:style-name="T13">ted in form of data packets of standard sizes specified as mul­tiples of 8 kilobytes for real-time data like telephony and 64 kilobytes for asyn</text:span><text:span text:style-name="T22">­</text:span><text:span text:style-name="T13">chro</text:span><text:span text:style-name="T22">­</text:span><text:span text:style-name="T13">nous data like messaging (</text:span><text:span text:style-name="T31">FIXME?</text:span><text:span text:style-name="T13"> too detailed? </text:span><text:span text:style-name="T28">Delegate to implementing act?</text:span><text:span text:style-name="T13">). Should the data of a </text:span><text:span text:style-name="T1">communi­cation</text:span><text:span text:style-name="T13"> fall below the minimum size it is to be re</text:span><text:span text:style-name="T22">­</text:span><text:span text:style-name="T13">ple</text:span><text:span text:style-name="T22">­</text:span><text:span text:style-name="T13">nished with auxiliary or random data that </text:span><text:soft-page-break/><text:span text:style-name="T13">cannot be distinguished from the actual </text:span><text:span text:style-name="T1">commu­nication </text:span><text:span text:style-name="T13">data.</text:span></text:p>
      <text:p text:style-name="P29"/>
      <text:p text:style-name="P41"><text:span text:style-name="T13">§§ </text:span><text:span text:style-name="T7">G</text:span><text:span text:style-name="T1">ateway</text:span><text:span text:style-name="T13"> </text:span><text:span text:style-name="T22">means</text:span><text:span text:style-name="T13"> services that interface </text:span><text:span text:style-name="T1">communications </text:span><text:span text:style-name="T13">bet</text:span><text:span text:style-name="T22">­</text:span><text:span text:style-name="T13">ween</text:span><text:span text:style-name="T1"> ap</text:span><text:span text:style-name="T8">­</text:span><text:span text:style-name="T1">plian</text:span><text:span text:style-name="T8">­</text:span><text:span text:style-name="T1">ces</text:span><text:span text:style-name="T13"> and devices predating the introduction of</text:span><text:span text:style-name="T1"> appliances.</text:span></text:p>
      <text:p text:style-name="P37"/>
      <text:p text:style-name="P41"><text:span text:style-name="T13">§§</text:span><text:span text:style-name="T7">V</text:span><text:span text:style-name="T1">icinity discovery</text:span><text:span text:style-name="T13"> </text:span><text:span text:style-name="T22">means</text:span><text:span text:style-name="T13"> a feature of the </text:span><text:span text:style-name="T1">appliance</text:span><text:span text:style-name="T13"> that allows the ow</text:span><text:span text:style-name="T23">­</text:span><text:span text:style-name="T13">ner to learn the authentication keys of another </text:span><text:span text:style-name="T1">appliance </text:span><text:span text:style-name="T13">near</text:span><text:span text:style-name="T22">­</text:span><text:span text:style-name="T13">by.</text:span></text:p>
      <text:p text:style-name="P29"/>
      <text:p text:style-name="P41"><text:span text:style-name="T13">§§ </text:span><text:span text:style-name="T7">N</text:span><text:span text:style-name="T1">etwork discovery </text:span><text:span text:style-name="T22">means</text:span><text:span text:style-name="T13"> a mechanism to </text:span><text:span text:style-name="T36">anonymously</text:span><text:span text:style-name="T22"> </text:span><text:span text:style-name="T13">retrieve the authen</text:span><text:span text:style-name="T22">­</text:span><text:span text:style-name="T13">tication keys of an other </text:span><text:span text:style-name="T1">appliance</text:span><text:span text:style-name="T13"> or an appropriate </text:span><text:span text:style-name="T1">gateway</text:span><text:span text:style-name="T13"> in the case of a device predating the introduction of</text:span><text:span text:style-name="T1"> appliances.</text:span></text:p>
      <text:p text:style-name="P38"/>
      <text:p text:style-name="P54"/>
      <text:p text:style-name="P21">// end of actual law proposal //</text:p>
      <text:p text:style-name="P21"/>
      <text:p text:style-name="P44"/>
      <text:p text:style-name="P11">TECHNICAL <text:span text:style-name="T106">ANNEX</text:span></text:p>
      <text:p text:style-name="P12"/>
      <text:p text:style-name="P2"><text:span text:style-name="T77">Perfect forward secrecy would currently be achieved </text:span><text:span text:style-name="T67">according to the </text:span><text:a xlink:type="simple" xlink:href="http://en.wikipedia.org/wiki/Elliptic_curve_Diffie–Hellman" text:style-name="Internet_20_link" text:visited-style-name="Visited_20_Internet_20_Link"><text:span text:style-name="T67">elliptic curve Diffie–Hellman</text:span></text:a><text:span text:style-name="T67"> key agreement scheme, utilizing </text:span><text:a xlink:type="simple" xlink:href="http://en.wikipedia.org/wiki/Curve25519" text:style-name="Internet_20_link" text:visited-style-name="Visited_20_Internet_20_Link"><text:span text:style-name="T67">Curve</text:span></text:a><text:a xlink:type="simple" xlink:href="http://en.wikipedia.org/wiki/Curve25519" text:style-name="Internet_20_link" text:visited-style-name="Visited_20_Internet_20_Link"><text:span text:style-name="T78">­</text:span></text:a><text:a xlink:type="simple" xlink:href="http://en.wikipedia.org/wiki/Curve25519" text:style-name="Internet_20_link" text:visited-style-name="Visited_20_Internet_20_Link"><text:span text:style-name="T67">25519</text:span></text:a><text:span text:style-name="T67">.</text:span></text:p>
      <text:p text:style-name="P44"/>
      <text:p text:style-name="P60"/>
      <text:p text:style-name="P13">REASONING <text:span text:style-name="T94">(FIXME: RATIONALE? WHEREAS?)</text:span></text:p>
      <text:p text:style-name="P21"/>
      <text:p text:style-name="P21">It is the duty of the legislators to wisely decide upon priorities; when<text:span text:style-name="T102">­</text:span>ever the <text:span text:style-name="T59">Secrecy of Correspondence</text:span> is at stake, it must come first over any other consideration. We are aware that this legislation re<text:span text:style-name="T102">­</text:span>quires massive changes in</text:p>
      <text:p text:style-name="P21"/>
      <text:list xml:id="list8782785729786210495" text:style-name="L3">
        <text:list-item>
          <text:p text:style-name="P71">mentality,</text:p>
        </text:list-item>
        <text:list-item>
          <text:p text:style-name="P71">technical understanding,</text:p>
        </text:list-item>
        <text:list-item>
          <text:p text:style-name="P71">development and</text:p>
        </text:list-item>
        <text:list-item>
          <text:p text:style-name="P71">deployment of infrastructure</text:p>
        </text:list-item>
      </text:list>
      <text:p text:style-name="P7"/>
      <text:p text:style-name="P21">by the device manufacturers and telecoms, but we are confident the amount of financial opportunity in the European telecommunication market will motivate the necessary development efforts.</text:p>
      <text:p text:style-name="P21"/>
      <text:p text:style-name="P21">We also believe that the <text:span text:style-name="T59">Freedom of peaceful Assembly</text:span> has been <text:soft-page-break/><text:span text:style-name="T94">com­pro­mised</text:span> in twenty years of digital technology. Neither can groups of people meet on the Internet without being traced, nor can groups of people have a physical meeting out of sight of authorities if they <text:span text:style-name="T94">do not</text:span> leave their mobile phones at home intentionally. The authors of the foun<text:span text:style-name="T102">­</text:span>ding documents of our nation states knew that democracy can on<text:span text:style-name="T102">­</text:span>ly be ensured if healthy opposition and political innovation is protected and promoted rather than surveilled by its government, which by de<text:span text:style-name="T102">­</text:span>fi<text:span text:style-name="T102">­</text:span>ni<text:span text:style-name="T102">­</text:span>tion has <text:span text:style-name="T94">opposed</text:span> political interests. Confusing the Freedom of As<text:span text:style-name="T102">­</text:span>sem<text:span text:style-name="T102">­</text:span>bly granted to opposition with the threat of terroristic activity is <text:span text:style-name="T94">not</text:span> just an attempt of trading in liberty with security, it is the aim of cha<text:span text:style-name="T102">­</text:span>sing a threat to public order with an even greater threat to democracy. The governments in power may be acting in best intentions, but they are creating an inbalance in favour of governments to come, whatever their intentions may be.</text:p>
      <text:p text:style-name="P21"/>
      <text:p text:style-name="P8">Remarks on specific paragraphs:</text:p>
      <text:p text:style-name="P21"/>
      <text:p text:style-name="P45">§§ End-to-end encryption <text:span text:style-name="T94">is the first step in safeguarding</text:span> the Secrecy of Cor<text:span text:style-name="T102">­</text:span>respondence <text:span text:style-name="T94">in the digital domain</text:span>. Since digital data can be pro<text:span text:style-name="T102">­</text:span>ces<text:span text:style-name="T102">­</text:span>sed much more efficiently than paper, it is appropriate to also consider re<text:span text:style-name="T102">­</text:span>pudiability, forward secrecy, padding and the obfuscation of who is com<text:span text:style-name="T102">­</text:span>municating with whom essential to a digital equivalent of <text:span text:style-name="T94">the </text:span>Sec<text:span text:style-name="T102">­</text:span>recy of Correspondence<text:span text:style-name="T94"> </text:span>as it was intended when it was enshrined in most constitutions and bills of rights. Padding improves pro­tection against statistical analysis which could otherwise reveal what is likely to be contained in the envelope of a letter. Had the authors of our con<text:span text:style-name="T102">­</text:span>sti<text:span text:style-name="T102">­</text:span>tu<text:span text:style-name="T102">­</text:span>tions predicted these technical developments, they would have in<text:span text:style-name="T102">­</text:span>clu<text:span text:style-name="T102">­</text:span>ded them as they <text:span text:style-name="T94">contravene</text:span> the original intention of the constitutions which is to uphold and ensure democra<text:span text:style-name="T94">tic governance.</text:span></text:p>
      <text:p text:style-name="P21"/>
      <text:p text:style-name="P46">§§-§§ Subsequent paragraphs serve the purpose of further protecting the implementation of the Secrecy of Correspondence. Affero GPL is chosen as it is the only established free software license that protects user rights also when the functionality is implemented on a server de<text:span text:style-name="T102">­</text:span>vice, in the case of gateways and telecom service functions <text:span text:style-name="T13">(</text:span><text:span text:style-name="T31">FIXME</text:span><text:span text:style-name="T13">: </text:span><text:span text:style-name="T16">The explicit mention of a license needs to be replaced by an accurate description of the license's intention .</text:span><text:span text:style-name="T13">Jimmy may have a suitable definition at hand)</text:span></text:p>
      <text:p text:style-name="P21"/>
      <text:p text:style-name="P21">§§ forbids the tracking of movements of devices and thus of the human beings using them as this practice may be considered an infringement <text:soft-page-break/>of human rights (Art. 3, right to liberty; Art. 11.1, everyone has the right to be presumed innocent; Art. 12, no arbitrary interference with pri<text:span text:style-name="T102">­</text:span>va<text:span text:style-name="T102">­</text:span>cy). Options for a human-rights-respecting implementation of billing are discussed below.</text:p>
      <text:p text:style-name="P21"/>
      <text:p text:style-name="P21">§§ and §§ serve the purpose of interoperability between the new net­work of appliances and its capability to interface with GSM, VoIP and the plain-old (analog) telephony system (POTS).</text:p>
      <text:p text:style-name="P21"/>
      <text:p text:style-name="P21">§§ and §§ implement a Trust On First Use (TOFU) strategy for discovery of communication partners whose only known data is a traditional ad<text:span text:style-name="T102">­</text:span>dres<text:span text:style-name="T102">­</text:span>sing method such as a phone number, an e-mail address or a full name. The TOFU is checked for accuracy on the first occasion of a phy<text:span text:style-name="T102">­</text:span>sical meeting.</text:p>
      <text:p text:style-name="P30"/>
      <text:p text:style-name="P14"/>
      <text:h text:style-name="P74" text:outline-level="3">SCOPE – TBD</text:h>
      <text:p text:style-name="P15">BUDGETARY IMPLICATION – TBD</text:p>
      <text:p text:style-name="P15"/>
      <text:p text:style-name="P15"/>
      <text:p text:style-name="P21"/>
      <text:p text:style-name="P9">IMPLEMENTATION NOTES / FREQUENTLY ASKED QUESTIONS</text:p>
      <text:p text:style-name="P21"/>
      <text:p text:style-name="P21"><text:span text:style-name="T64">Formalia</text:span>: The “§§” symbols indicate an enumeration of articles to be done in an advanced stage of the proposal. “201x” is to be replaced with the year that this law becomes operative. “FIXME” text in paren<text:span text:style-name="T102">­</text:span>the<text:span text:style-name="T102">­</text:span>sis are annotations reminding the authors of potential im<text:span text:style-name="T102">­</text:span>pro<text:span text:style-name="T102">­</text:span>ve<text:span text:style-name="T102">­</text:span>ments.</text:p>
      <text:p text:style-name="P21"/>
      <text:p text:style-name="P25">Frequently experts criticize 128 bits key size as not being sufficient, but “the equivalent to 128 bit key size security according to the ECRYPT II recommendations” in fact, according to Chapter 6 and 7 of the do<text:span text:style-name="T102">­</text:span>cu<text:span text:style-name="T102">­</text:span>ment, means 3248 bits in the case of RSA and 256 bits in the case of Elliptic Curve Cryptography (see Table 7.2 on page 30). The formulation of this specification is indeed quite unfortunate, but it is what the ECRYPT2 group has chosen to use.</text:p>
      <text:p text:style-name="P21"/>
      <text:p text:style-name="Standard"><text:span text:style-name="T67">A realistic implementation of the “heterogeneous network of relay </text:span><text:soft-page-break/><text:span text:style-name="T67">nodes” for the purposes of obfuscation would function in a similar way to the popular </text:span><text:a xlink:type="simple" xlink:href="http://en.wikipedia.org/wiki/Tor_%28anonymity_network%29" text:style-name="Internet_20_link" text:visited-style-name="Visited_20_Internet_20_Link"><text:span text:style-name="T67">Tor relay network</text:span></text:a><text:span text:style-name="T67">, with the appliances selecting </text:span><text:span text:style-name="T68">onion routes</text:span><text:span text:style-name="T67"> to their rendezvous points from a random subset of </text:span><text:span text:style-name="T68">relay nodes</text:span><text:span text:style-name="T67"> in a sufficiently low latency distance, heterogeneously operated by tele</text:span><text:span text:style-name="T78">­</text:span><text:span text:style-name="T67">com</text:span><text:span text:style-name="T78">­</text:span><text:span text:style-name="T67">munication providers and other institutions.</text:span></text:p>
      <text:p text:style-name="Standard"><text:a xlink:type="simple" xlink:href="http://huertanix.tumblr.com/post/55261352264/location-anonymous-voice-communication-a-step-by-step" text:style-name="Internet_20_link" text:visited-style-name="Visited_20_Internet_20_Link"><text:span text:style-name="T67"/></text:a></text:p>
      <text:p text:style-name="Standard"><text:a xlink:type="simple" xlink:href="http://huertanix.tumblr.com/post/55261352264/location-anonymous-voice-communication-a-step-by-step" text:style-name="Internet_20_link" text:visited-style-name="Visited_20_Internet_20_Link"><text:span text:style-name="T67">Mumble over Tor</text:span></text:a><text:span text:style-name="T67"> has proven that this can function. Given enough mo</text:span><text:span text:style-name="T78">­</text:span><text:span text:style-name="T67">ti</text:span><text:span text:style-name="T78">­</text:span><text:span text:style-name="T67">vation we are positive that the telecoms will find a way to reduce la</text:span><text:span text:style-name="T78">­</text:span><text:span text:style-name="T67">ten</text:span><text:span text:style-name="T78">­</text:span><text:span text:style-name="T67">cy within the obfuscation backbone sufficiently to implement tele­phony in a way that it is no longer trivial to track who is talking to whom. In par</text:span><text:span text:style-name="T78">­</text:span><text:span text:style-name="T67">ticular with such a large number of participants and a large number of relay providers low-latency onion routing can be im­ple­mented by re</text:span><text:span text:style-name="T78">­</text:span><text:span text:style-name="T67">ducing the choice of relays geographically/­topolo­gically.</text:span></text:p>
      <text:p text:style-name="P21"/>
      <text:p text:style-name="P21">In a telephony system where the service provider cannot distinguish te<text:span text:style-name="T102">­</text:span>le<text:span text:style-name="T102">­</text:span>phony devices, billing can no longer take place by invasively iden<text:span text:style-name="T102">­</text:span>ti<text:span text:style-name="T102">­</text:span>fying consumers and tracking their everyday movements. We can iden<text:span text:style-name="T102">­</text:span>tify at least two possible solution paths for a rights-respecting method of billing: (a) flat-rate participation, (b) anonymised micropayments em<text:span text:style-name="T102">­</text:span>bed<text:span text:style-name="T102">­</text:span>ded into the onion circuit maintenance allowing for relay nodes to charge a standardised amount per consumed bandwidth. There must how<text:span text:style-name="T102">­</text:span>ever not be a competition among relay service providers as that would stimulate the creation of cheapest routing algorithms, po<text:span text:style-name="T102">­</text:span>ten<text:span text:style-name="T102">­</text:span>tial<text:span text:style-name="T102">­</text:span>ly breaching the obfuscation requirement of the law. The owner would thus acquire suitable anonymous digital currency (likely not Bitcoin) and let the devices consume it as necessary. Microfinanced relay node ope<text:span text:style-name="T102">­</text:span>ration is intended to incentivate a diverse group of operators to of<text:span text:style-name="T102">­</text:span>fer such facilities. The more relay nodes are participating, the more the finan<text:span text:style-name="T102">­</text:span>cial gain is distributed – administrational measures must thus be taken to ensure that this market is open to all kinds of organisations and possibly even private citizen, making the diversity of operatorship of relay nodes a clear political aim for the sake of maximising de<text:span text:style-name="T102">­</text:span>mo<text:span text:style-name="T102">­</text:span>cra<text:span text:style-name="T102">­</text:span>cy-enabling anonymity. (<text:span text:style-name="T59">FIXME</text:span>: does the law proposal need to ar<text:span text:style-name="T102">­</text:span>ti<text:span text:style-name="T102">­</text:span>cu<text:span text:style-name="T102">­</text:span>la<text:span text:style-name="T102">­</text:span>te this?)</text:p>
      <text:p text:style-name="P21"/>
      <text:p text:style-name="Standard"><text:span text:style-name="T67">The </text:span><text:span text:style-name="T68">rendezvous point</text:span><text:span text:style-name="T67"> is a relay node which is instructed to register phone numbers and similar data with a privacy-enhanced and sybil-at</text:span><text:span text:style-name="T78">­</text:span><text:span text:style-name="T67">tack resistant </text:span><text:a xlink:type="simple" xlink:href="http://en.wikipedia.org/wiki/Distributed_hash_table" text:style-name="Internet_20_link" text:visited-style-name="Visited_20_Internet_20_Link"><text:span text:style-name="T67">distributed </text:span></text:a><text:a xlink:type="simple" xlink:href="http://en.wikipedia.org/wiki/Distributed_hash_table" text:style-name="Internet_20_link" text:visited-style-name="Visited_20_Internet_20_Link"><text:span text:style-name="T67">hash table</text:span></text:a><text:span text:style-name="T67"> (DHT) such as </text:span><text:a xlink:type="simple" xlink:href="http://en.wikipedia.org/wiki/Gnunet#GNU_Name_System" text:style-name="Internet_20_link" text:visited-style-name="Visited_20_Internet_20_Link"><text:span text:style-name="T67">GNS</text:span></text:a><text:span text:style-name="T67">. An other ap</text:span><text:span text:style-name="T78">­</text:span><text:span text:style-name="T67">plian</text:span><text:span text:style-name="T78">­</text:span><text:span text:style-name="T67">ce can thus have its ren­dezvous point look up a GNS entry for that per</text:span><text:span text:style-name="T78">­</text:span><text:span text:style-name="T67">son and enhance in communication over the two rendezvous points.</text:span></text:p>
      <text:p text:style-name="P21"><text:soft-page-break/></text:p>
      <text:p text:style-name="P21">In the case of a communication leaving the network or coming from out<text:span text:style-name="T102">­</text:span>side the network the respective rendezvous point would in fact be a <text:span text:style-name="T1">gate</text:span><text:span text:style-name="T8">­</text:span><text:span text:style-name="T1">way</text:span>.</text:p>
      <text:p text:style-name="P25"/>
      <text:p text:style-name="Standard"><text:span text:style-name="T71">The devices should respect the </text:span><text:a xlink:type="simple" xlink:href="https://www.torproject.org/docs/faq.html.en#EntryGuards" text:style-name="Internet_20_link" text:visited-style-name="Visited_20_Internet_20_Link"><text:span text:style-name="T68">Entry Guards</text:span></text:a><text:span text:style-name="T68"> <text:s/></text:span><text:span text:style-name="T71">concept – that is to main­tain a persistent list of entry nodes rather than using new ones at each occasion – for the purpose of reducing the likelihood of choosing both a rogue entry and exit node and thus becoming de-anonymizable by traf</text:span><text:span text:style-name="T74">­</text:span><text:span text:style-name="T71">fic correlation. The </text:span><text:span text:style-name="T68">exit node </text:span><text:span text:style-name="T71">is either a gateway or the other per­son's entry node.</text:span></text:p>
      <text:p text:style-name="P25"/>
      <text:p text:style-name="Standard"><text:span text:style-name="T71">This and other aspects do however not need to be specified in the law itself as </text:span><text:span text:style-name="T75">the law forbids obfuscation to fail,</text:span><text:span text:style-name="T71"> thus it is in the res</text:span><text:span text:style-name="T74">­</text:span><text:span text:style-name="T71">pon</text:span><text:span text:style-name="T74">­</text:span><text:span text:style-name="T71">si</text:span><text:span text:style-name="T74">­</text:span><text:span text:style-name="T71">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text:span><text:span text:style-name="T74">­</text:span><text:span text:style-name="T71">per</text:span><text:span text:style-name="T74">­</text:span><text:span text:style-name="T71">ts, which </text:span><text:bookmark text:name="title_3"/><text:span text:style-name="T71">already brought us </text:span><text:span text:style-name="T76">the </text:span><text:a xlink:type="simple" xlink:href="http://it.slashdot.org/story/13/09/11/1224252/are-the-nist-standard-elliptic-curves-back-doored" office:name="title_3" office:target-frame-name="_blank" xlink:show="new" text:style-name="Internet_20_link" text:visited-style-name="Visited_20_Internet_20_Link"><text:span text:style-name="T79">NIST Standard Elliptic Curves</text:span></text:a><text:span text:style-name="T79"> which then made it into the </text:span><text:bookmark text:name="title_4"/><text:a xlink:type="simple" xlink:href="http://www.faqs.org/rfcs/rfc6637.html" office:name="title_4" office:target-frame-name="_blank" xlink:show="new" text:style-name="Internet_20_link" text:visited-style-name="Visited_20_Internet_20_Link"><text:span text:style-name="T79">OpenPGP standard</text:span></text:a><text:span text:style-name="T79"> – making a whole generation of cryptography tools potentially susceptible to surveillance.</text:span></text:p>
      <text:p text:style-name="P25"/>
      <text:p text:style-name="P25">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ary device program­ming has access to this memory, which by conse­quen­ce means that no proprietary code can exist on the device other than within a sandboxed environment.</text:p>
      <text:p text:style-name="P21"/>
      <text:p text:style-name="P47">All vendors who intend to participate in the future market of communi­ca­tions must thus <text:span text:style-name="T59">release their core </text:span><text:span text:style-name="T61">virtual machine hypervisors, sandbox environment or </text:span><text:span text:style-name="T59">operating system as free soft­ware</text:span><text:span text:style-name="T43"> </text:span><text:span text:style-name="T44">(or em</text:span><text:span text:style-name="T45">­</text:span><text:span text:style-name="T44">ploy existing free platforms)</text:span><text:span text:style-name="T43">.</text:span> <text:span text:style-name="T92">Proprietary applications may be pro­vi­ded as guests of such sandbox environments, operating within tech­no­lo­gically imposed constitutional limitations. </text:span>This <text:span text:style-name="T93">applies to</text:span> phones, tab<text:span text:style-name="T102">­</text:span>lets and traditional computers. Should ven­dors choose not to <text:span text:style-name="T93">release any code</text:span>, they can offer devices without communication capabilities <text:span text:style-name="T93">or chan­nel all communications through a free hardware chip designed to </text:span><text:soft-page-break/><text:span text:style-name="T93">en­force constitutional limitations, similarly to how GSM subsystems are im­planted today.</text:span></text:p>
      <text:p text:style-name="P21"/>
      <text:p text:style-name="P35">The measures mentioned in §§ would thus most likely be a mechanism of <text:span text:style-name="T1">sandboxing</text:span> as currently provided on <text:span text:style-name="T102">many</text:span> appliances by means of a Java™ virtual machine. Any proprietary code must run within such a sand<text:span text:style-name="T102">­</text:span>box and any interference with the core functions of communica­tion secrecy must be impeded. This allows vendors to maintain the es<text:span text:style-name="T102">­</text:span>ta<text:span text:style-name="T102">­</text:span>blished offering of so-called apps.</text:p>
      <text:p text:style-name="P25"/>
      <text:p text:style-name="P21">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13">com­mu</text:span><text:span text:style-name="T23">­</text:span><text:span text:style-name="T13">nication may be considered sufficiently obfuscated if provided with one intermediate hop between the entry node and the rendezvous point whereas asynchronous communication should travel at least four hops between entry and rendezvous or gateway.</text:span></text:p>
      <text:p text:style-name="P25"/>
      <text:p text:style-name="P21"><text:span text:style-name="T13">Th</text:span>is proposal limits authentication to the moment of vicinity discovery, allowing for a late detection of a possible breach by so-called men-in-the-middle. Authentication methods that imply an extra “bureaucratic” interaction, although the communication has de-facto already been es<text:span text:style-name="T102">­</text:span>ta<text:span text:style-name="T102">­</text:span>blished, have not been considered here, since usability studies have shown their <text:span text:style-name="T102">inefficiency.</text:span> This includes most strategies for shared secret exchange and fingerprint comparison.<text:span text:style-name="T1"> </text:span><text:span text:style-name="T13">The proposal however does not for</text:span><text:span text:style-name="T23">­</text:span><text:span text:style-name="T13">bid owners from using such methods additionally.</text:span></text:p>
      <text:p text:style-name="P25"/>
      <text:p text:style-name="P21"><text:span text:style-name="T13">The </text:span><text:span text:style-name="T1">network discovery</text:span><text:span text:style-name="T13"> function implements an opportunistic-at-first key discovery backed by the late confirmation technique. We re</text:span><text:span text:style-name="T23">­</text:span><text:span text:style-name="T13">com</text:span><text:span text:style-name="T23">­</text:span><text:span text:style-name="T13">mend such network discovery to first consult distributed private social graph information, if available, in order to find keys by common con</text:span><text:span text:style-name="T23">­</text:span><text:span text:style-name="T13">tacts between the two communicating persons or entities. As a fallback the aforementioned advanced DHT technology can serve as a dis</text:span><text:span text:style-name="T23">­</text:span><text:span text:style-name="T13">tri</text:span><text:span text:style-name="T23">­</text:span><text:span text:style-name="T13">bu</text:span><text:span text:style-name="T23">­</text:span><text:span text:style-name="T13">ted worldwide telephone book for public encryption keys.</text:span></text:p>
      <text:p text:style-name="P25"/>
      <text:p text:style-name="P48"><text:span text:style-name="T13">This regulation </text:span><text:span text:style-name="T26">challenges and </text:span><text:span text:style-name="T13">disregards the popular notion that citizen should be empowered to </text:span><text:span text:style-name="T26">trade-in personal data for convenience or commercial services since the protection of their personal data is frequently, if applied in bulk by so-called „big data“ processing, of constitutional priority itself or because the fundamental rights of third </text:span><text:soft-page-break/><text:span text:style-name="T26">parties (for instance friends and family) are affected. Thus, on the opposite, legislation that punishes data prostitution should be considered.</text:span></text:p>
      <text:p text:style-name="P31"/>
      <text:p text:style-name="P25"/>
      <text:p text:style-name="P16">KNOWN BUGS</text:p>
      <text:p text:style-name="P25"/>
      <text:p text:style-name="P25">There is a loophole with vendors being able to sell merely Internet-enab<text:span text:style-name="T102">­</text:span>led devices that come without communications software, no easy way to install it and no suitable inputs, thus not having created an ap<text:span text:style-name="T102">­</text:span>pliance according to this law proposal. In that case owners can attach some external USB headset and install the software themselves, thus put their privacy at risk. As long as no incentive is given for a large num<text:span text:style-name="T102">­</text:span>ber of people to do this, this is within their personal freedom, as much as any old hardware can be upgraded to operate as a communi­cations device in the new network.</text:p>
      <text:p text:style-name="P25"/>
      <text:p text:style-name="P25">We didn't mention how a telecom provider can offer services other than to offer “service numbers” that the owner can actively “call”. What services would that be? Untargeted advertisements maybe.</text:p>
      <text:p text:style-name="P25"/>
      <text:p text:style-name="P25">Currently this legal architecture does not allow vendors to keep any soft­ware or hardware proprietary. This will of course be seen as un­ac­cep­table by many players in the industry. One of the FIXME articles in­tends to incentivate the creation of a standardised access protocol and applications-programming interface (API) such that via Bluetooth, WiFi, USB or other, external devices can interact with the <text:span text:style-name="T1">appliances </text:span>and re­quest communication services from them. The software must in this case put the owner completely in control of such interactions, which then serves a similar role to so-called “personal firewalls.” For example a video gaming device oriented towards multi­player gaming would after 201x no longer be legal as such, but it would need to be paired with the owner's communications appliance before being granted the permission to engage in multiplayer gaming. Similarly, a smartphone as we know it today would no longer be legal, but a tablet device that operates through a conformant communi­ca­tions appliance would be fine. It should (unless I am overlooking some­thing) even be possible that proprietary software and hardware co-ex­ist in the same physical device if the separation is clearly traceable and all interactions pass the obligatory interface, therefore the iOS or An­droid operating systems would be allowed to exist further as long as the access to network, <text:soft-page-break/>camera etc remains under full constitutional control of the GNU sub­system.</text:p>
      <text:p text:style-name="P25"/>
      <text:p text:style-name="P32"/>
      <text:p text:style-name="P17">ANNEX: REFERENCES</text:p>
      <text:p text:style-name="P49"/>
      <text:p text:style-name="P50">In this section we collect references to existing legal provisions, legal definitions, adopted parliament reports etc. We can use these source materials to better phrase our proposal and accustom it to the acquis communautaire. We could also find out which law revisions could be used to introduce elements of our proposal.</text:p>
      <text:p text:style-name="P52"/>
      <text:p text:style-name="P53">– 2001/2098 (INI) Echelon-Report Schmid …? FIXME</text:p>
      <text:p text:style-name="P51"/>
      <text:p text:style-name="P20"/>
      <text:p text:style-name="P18">VERSION HISTORY</text:p>
      <text:p text:style-name="P16"/>
      <text:p text:style-name="P21">2013-10-26 – 0.0 – conceived by carlo von lynX at #transeuropafestival;</text:p>
      <text:p text:style-name="P21">2013-10-29 – 0.1 – draft brought to paper by carlo von lynX;</text:p>
      <text:p text:style-name="P21">2013-10-31 – 0.2 – feedback from Christian Grothoff considered;<text:line-break/>2013-12-11 – 0.3 – explained <text:span text:style-name="T13">“the equivalent to 128 bit key size”;<text:line-break/>2013-12-25 – 0.4 – language corrections contributed by Thomas Rudd;</text:span></text:p>
      <text:p text:style-name="P25">2014-09-01 – 0.5 – debate at “Forum against Surveillance,” Berlin; subsequent contributions by Jimmy Schulz, Juliane Hüttl, Lester Kortenhoeven, Simon Kowalewski, Christian Pape and Enno Dummer;</text:p>
      <text:p text:style-name="P25">2014-09-02 – 0.6 – added reasoning: relationship to Freedom of Assembly, topological onion routing;</text:p>
      <text:p text:style-name="P25">2014-09-02 – 0.7 – added article on location tracking of devices, added option of acquisition of keys by QR code or equivalent, ex­plai­ned billing options, relay node incentivation and discovery/­authen­ti­ca­tion options;</text:p>
      <text:p text:style-name="P25">2014-09-02 – 0.8 – added FIXME for an access protocol article plus reasoning on proprietary requirements.</text:p>
      <text:p text:style-name="P25">2014-09-23 – 0.9 – added FIXME for an article requiring encryption of long-term memory and protection of its decryption code as suggested by Christian Pape.</text:p>
      <text:p text:style-name="P25">2014-11-09 – 0.10 – resolved FIXME about inter-appliance communication by changing the definition of “communication” in such a way that it includes data <text:span text:style-name="T1">about</text:span> human beings, not just among them.</text:p>
      <text:p text:style-name="P25">2015-01-17 – 0.11 – included feedback from Aaron and anonymous</text:p>
      <text:p text:style-name="P33">2015-04-<text:span text:style-name="T91">14</text:span> – 0.12 – included feedback from Andrè Rebentisch, <text:span text:style-name="T93">updated </text:span><text:soft-page-break/><text:span text:style-name="T93">a paragraph on sandboxed environments and another on targeted surveillance.</text:span></text:p>
      <text:p text:style-name="P26">2015-04-27 – 0.13 – <text:span text:style-name="T107">added prototype whereas clauses, added unfinished articles that impede online advertising to be based on infringement of civil rights and provide procedural measures for the creation of the infrastructure, added FAQ on data prostitution, first go at an impact assessment.</text:span></text:p>
      <text:p text:style-name="P34">2017-10-11 – 0.14 – feedback from Sebastian Eis, <text:span text:style-name="T110">Remigiusz Fiedler and anonymous.</text:span></text:p>
      <text:p text:style-name="P25"/>
      <text:p text:style-name="P25"/>
      <text:p text:style-name="P16">ENDORSEMENTS</text:p>
      <text:p text:style-name="P16"/>
      <text:p text:style-name="P21">Various organisations are considering endorsing this legislation proposal or a suitable later version or remix. Actual names will appear in a later version, let us know if we have your suppor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 svg:font-family="'Bebas Neue'" style:font-pitch="variable"/>
    <style:font-face style:name="Ubuntu" svg:font-family="Ubuntu"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Droid Sans2" svg:font-family="'Droid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2"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family="'Droid Sans'" style:font-style-name="Regular" style:font-family-generic="swiss" style:font-pitch="variable" fo:font-size="15pt" fo:font-weight="normal" style:font-size-asian="10.5pt" style:font-weight-asian="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2"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text-properties style:font-name="Bebas Neue" fo:font-family="'Bebas Neue'" style:font-pitch="variable" fo:font-size="20pt" fo:font-weight="normal" style:font-size-asian="20pt" style:font-weight-asian="normal" style:font-size-complex="20pt" style:font-weight-complex="normal"/>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3"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ohit Hindi" fo:font-family="'Lohit Hindi'"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1" style:display-name="Default 1~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version_7e_LT_7e_Gliederung_20_1" style:display-name="Inversion~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Gliederung_20_2" style:display-name="Inversion~LT~Gliederung 2" style:family="paragraph" style:parent-style-name="Inversion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nversion_7e_LT_7e_Gliederung_20_3" style:display-name="Inversion~LT~Gliederung 3" style:family="paragraph" style:parent-style-name="Inversion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nversion_7e_LT_7e_Gliederung_20_4" style:display-name="Inversion~LT~Gliederung 4" style:family="paragraph" style:parent-style-name="Inversion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5" style:display-name="Inversion~LT~Gliederung 5" style:family="paragraph" style:parent-style-name="Inversion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6" style:display-name="Inversion~LT~Gliederung 6" style:family="paragraph" style:parent-style-name="Inversion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7" style:display-name="Inversion~LT~Gliederung 7" style:family="paragraph" style:parent-style-name="Inversion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8" style:display-name="Inversion~LT~Gliederung 8" style:family="paragraph" style:parent-style-name="Inversion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9" style:display-name="Inversion~LT~Gliederung 9" style:family="paragraph" style:parent-style-name="Inversion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Titel" style:display-name="Invers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Untertitel" style:display-name="Invers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Notizen" style:display-name="Invers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Hintergrundobjekte" style:display-name="Invers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version_7e_LT_7e_Hintergrund" style:display-name="Invers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_7e_LT_7e_Gliederung_20_1" style:display-name="30c3~LT~Gliederung 1" style:family="paragraph" style:default-outline-level="">
      <style:paragraph-properties fo:margin-left="0in" fo:margin-right="0in" fo:margin-top="0in" fo:margin-bottom="0.1957in" loext:contextual-spacing="false" fo:text-align="start" style:justify-single-word="false" fo:orphans="2" fo:widows="2" fo:text-indent="0in" style:auto-text-indent="false" style:writing-mode="lr-tb"/>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Gliederung_20_2" style:display-name="30c3~LT~Gliederung 2" style:family="paragraph" style:parent-style-name="_33_0c3_7e_LT_7e_Gliederung_20_1" style:default-outline-level="">
      <style:paragraph-properties fo:margin-left="0.9445in" fo:margin-right="0in" fo:margin-top="0in" fo:margin-bottom="0.1571in" loext:contextual-spacing="false" fo:text-indent="-0.3146in" style:auto-text-indent="false"/>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_33_0c3_7e_LT_7e_Gliederung_20_3" style:display-name="30c3~LT~Gliederung 3" style:family="paragraph" style:parent-style-name="_33_0c3_7e_LT_7e_Gliederung_20_2" style:default-outline-level="">
      <style:paragraph-properties fo:margin-left="1.4165in" fo:margin-right="0in" fo:margin-top="0in" fo:margin-bottom="0.1181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_33_0c3_7e_LT_7e_Gliederung_20_4" style:display-name="30c3~LT~Gliederung 4" style:family="paragraph" style:parent-style-name="_33_0c3_7e_LT_7e_Gliederung_20_3" style:default-outline-level="">
      <style:paragraph-properties fo:margin-left="1.8898in" fo:margin-right="0in" fo:margin-top="0in" fo:margin-bottom="0.0783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5" style:display-name="30c3~LT~Gliederung 5" style:family="paragraph" style:parent-style-name="_33_0c3_7e_LT_7e_Gliederung_20_4" style:default-outline-level="">
      <style:paragraph-properties fo:margin-left="2.3618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6" style:display-name="30c3~LT~Gliederung 6" style:family="paragraph" style:parent-style-name="_33_0c3_7e_LT_7e_Gliederung_20_5" style:default-outline-level="">
      <style:paragraph-properties fo:margin-left="2.8346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7" style:display-name="30c3~LT~Gliederung 7" style:family="paragraph" style:parent-style-name="_33_0c3_7e_LT_7e_Gliederung_20_6" style:default-outline-level="">
      <style:paragraph-properties fo:margin-left="3.3071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8" style:display-name="30c3~LT~Gliederung 8" style:family="paragraph" style:parent-style-name="_33_0c3_7e_LT_7e_Gliederung_20_7" style:default-outline-level="">
      <style:paragraph-properties fo:margin-left="3.7799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9" style:display-name="30c3~LT~Gliederung 9" style:family="paragraph" style:parent-style-name="_33_0c3_7e_LT_7e_Gliederung_20_8" style:default-outline-level="">
      <style:paragraph-properties fo:margin-left="4.2516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Titel" style:display-name="30c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Untertitel" style:display-name="30c3~LT~Untertitel" style:family="paragraph" style:default-outline-level="">
      <style:paragraph-properties fo:margin-left="0in" fo:margin-right="0in" fo:text-align="center" style:justify-single-word="false" fo:orphans="2" fo:widows="2" fo:text-indent="-0.2362in" style:auto-text-indent="false" style:writing-mode="lr-tb"/>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Notizen" style:display-name="30c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26pt" fo:font-style="normal" fo:text-shadow="none" style:text-underline-style="none" fo:font-weight="normal" style:font-name-asian="Tahoma1"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Hintergrundobjekte" style:display-name="30c3~LT~Hintergrundobjekte" style:family="paragraph" style:default-outline-level="">
      <style:paragraph-properties fo:text-align="start" style:justify-single-word="false" fo:orphans="2" fo:widows="2" style:writing-mode="lr-tb"/>
      <style:text-properties fo:color="#ffffff"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_7e_LT_7e_Hintergrund" style:display-name="30c3~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plain_7e_LT_7e_Gliederung_20_1" style:display-name="30c3-plain~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Gliederung_20_2" style:display-name="30c3-plain~LT~Gliederung 2" style:family="paragraph" style:parent-style-name="_33_0c3-plain_7e_LT_7e_Gliederung_20_1" style:default-outline-level="">
      <style:paragraph-properties fo:margin-left="0.9445in" fo:margin-right="0in" fo:margin-top="0in" fo:margin-bottom="0.1571in" loext:contextual-spacing="false" fo:text-indent="-0.3146in"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_33_0c3-plain_7e_LT_7e_Gliederung_20_3" style:display-name="30c3-plain~LT~Gliederung 3" style:family="paragraph" style:parent-style-name="_33_0c3-plain_7e_LT_7e_Gliederung_20_2" style:default-outline-level="">
      <style:paragraph-properties fo:margin-left="1.4165in" fo:margin-right="0in" fo:margin-top="0in" fo:margin-bottom="0.1181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_33_0c3-plain_7e_LT_7e_Gliederung_20_4" style:display-name="30c3-plain~LT~Gliederung 4" style:family="paragraph" style:parent-style-name="_33_0c3-plain_7e_LT_7e_Gliederung_20_3" style:default-outline-level="">
      <style:paragraph-properties fo:margin-left="1.8898in" fo:margin-right="0in" fo:margin-top="0in" fo:margin-bottom="0.0783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5" style:display-name="30c3-plain~LT~Gliederung 5" style:family="paragraph" style:parent-style-name="_33_0c3-plain_7e_LT_7e_Gliederung_20_4" style:default-outline-level="">
      <style:paragraph-properties fo:margin-left="2.3618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6" style:display-name="30c3-plain~LT~Gliederung 6" style:family="paragraph" style:parent-style-name="_33_0c3-plain_7e_LT_7e_Gliederung_20_5" style:default-outline-level="">
      <style:paragraph-properties fo:margin-left="2.8346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7" style:display-name="30c3-plain~LT~Gliederung 7" style:family="paragraph" style:parent-style-name="_33_0c3-plain_7e_LT_7e_Gliederung_20_6" style:default-outline-level="">
      <style:paragraph-properties fo:margin-left="3.3071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8" style:display-name="30c3-plain~LT~Gliederung 8" style:family="paragraph" style:parent-style-name="_33_0c3-plain_7e_LT_7e_Gliederung_20_7" style:default-outline-level="">
      <style:paragraph-properties fo:margin-left="3.7799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9" style:display-name="30c3-plain~LT~Gliederung 9" style:family="paragraph" style:parent-style-name="_33_0c3-plain_7e_LT_7e_Gliederung_20_8" style:default-outline-level="">
      <style:paragraph-properties fo:margin-left="4.2516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Titel" style:display-name="30c3-plai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Untertitel" style:display-name="30c3-plain~LT~Untertitel" style:family="paragraph" style:default-outline-level="">
      <style:paragraph-properties fo:margin-left="0in" fo:margin-right="0in" fo:text-align="center"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Notizen" style:display-name="30c3-plai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26pt" fo:font-style="normal" fo:text-shadow="none" style:text-underline-style="none" fo:font-weight="normal" style:font-name-asian="Tahoma1"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Hintergrundobjekte" style:display-name="30c3-plai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plain_7e_LT_7e_Hintergrund" style:display-name="30c3-plai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text-properties fo:font-weight="bold" style:font-weight-asian="bold" style:font-weight-complex="bold"/>
    </style:style>
    <style:style style:name="Heading_20_2" style:display-name="Heading 2" style:family="paragraph" style:parent-style-name="Heading" style:class="text"/>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7-10-11T21:09:08.533148513</dc:date>
    <meta:editing-duration>PT16H6M28S</meta:editing-duration>
    <meta:editing-cycles>80</meta:editing-cycles>
    <meta:generator>LibreOffice/5.2.7.2$Linux_x86 LibreOffice_project/20m0$Build-2</meta:generator>
    <meta:document-statistic meta:table-count="0" meta:image-count="0" meta:object-count="0" meta:page-count="15" meta:paragraph-count="122" meta:word-count="4292" meta:character-count="28596" meta:non-whitespace-character-count="24375"/>
  </office:meta>
</office:document-meta>
</file>